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ske 3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75 voor een omgevingsvergunning op locatie De Wiske 3 in Achlum. De vergunning is toegekend. Het besluit betreft het aanleggen van een paardrijbak (paaltjes en schrikdraad), voor een periode van 10 jaar. Het besluit is verzonden op 20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82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349.54 572759.72</meta:user-defined>
    <meta:user-defined meta:name="DC.title">Kennisgeving besluit op aanvraag omgevingsvergunning De Wiske 3 in Achlum</meta:user-defined>
    <meta:user-defined meta:name="OVERHEID.PostcodeHuisnummer/OVERHEIDop.postcodeHuisnummer">8806KR 3</meta:user-defined>
    <meta:user-defined meta:name="OVERHEIDop.straatnaam">De Wiske</meta:user-defined>
    <meta:user-defined meta:name="OVERHEIDop.woonplaats">Achl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22</meta:user-defined>
    <meta:user-defined meta:name="OVERHEIDop.GmbID/DC.identifier">gmb-2020-307822</meta:user-defined>
    <meta:user-defined meta:name="OVERHEIDop.versieInformatie"/>
  </office:meta>
</office:document-meta>
</file>