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ndellaan 14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voor het plaatsen van een schutting op locatie Grundellaan 14 in Hengelo. De aanvraag is geregistreerd onder zaaknummer O-2020-06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81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1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1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61.4 475767.6</meta:user-defined>
    <meta:user-defined meta:name="DC.title">Kennisgeving ontvangst aanvraag omgevingsvergunning Grundellaan 14 in Hengelo</meta:user-defined>
    <meta:user-defined meta:name="OVERHEID.PostcodeHuisnummer/OVERHEIDop.postcodeHuisnummer">7552ED 14</meta:user-defined>
    <meta:user-defined meta:name="OVERHEIDop.straatnaam">Grundellaan</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07815</meta:user-defined>
    <meta:user-defined meta:name="OVERHEIDop.GmbID/DC.identifier">gmb-2020-307815</meta:user-defined>
    <meta:user-defined meta:name="OVERHEIDop.versieInformatie"/>
  </office:meta>
</office:document-meta>
</file>