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plaatsen dakkapel, Houtingkolk 8, (zaaknummer 222594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Houtingkolk 8 </text:span>– het plaatsen van een dakkapel aan de voorzijde van de woning, verzonden op 19 november 2020.</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7812</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12</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12</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93.234 501004.726</meta:user-defined>
    <meta:user-defined meta:name="DC.title">Verklaring vergunningvrij project, plaatsen dakkapel, Houtingkolk 8, (zaaknummer 2225942020)</meta:user-defined>
    <meta:user-defined meta:name="OVERHEID.PostcodeHuisnummer/OVERHEIDop.postcodeHuisnummer">8017NN 8</meta:user-defined>
    <meta:user-defined meta:name="OVERHEIDop.straatnaam">Houtingkolk</meta:user-defined>
    <meta:user-defined meta:name="OVERHEIDop.woonplaats">Zwolle</meta:user-defined>
    <meta:user-defined meta:name="DCTERMS.W3CDTF/DCTERMS.available">2020-11-24</meta:user-defined>
    <meta:user-defined meta:name="DCTERMS.W3CDTF/OVERHEIDop.jaargang">2020</meta:user-defined>
    <meta:user-defined meta:name="OVERHEIDop.publicationIssue">307812</meta:user-defined>
    <meta:user-defined meta:name="OVERHEIDop.GmbID/DC.identifier">gmb-2020-307812</meta:user-defined>
    <meta:user-defined meta:name="OVERHEIDop.versieInformatie"/>
  </office:meta>
</office:document-meta>
</file>