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van het college van burgemeester en wethouders van de gemeente Ermelo houdende regels omtrent subsidie kinderopvang (Subsidieregeling Kinderopvang gemeente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om een laagdrempelig en dekkend aanbod te bieden van kinderopvang met optimale ontwikkelingskansen voor alle kinderen in de leeftijd van 2 jaar en 3 maanden tot 4 jaar en met extra inspanningen voor kinderen met een (risico op) ontwikkelingsachterstand;</text:p>
            <text:p text:style-name="al"/>
            <text:p text:style-name="al">gelet op de inwerkingtreding van de Wet harmonisatie kinderopvang en peuterspeelzaalwerk en de Wet innovatie en kwaliteit kinderopvang per 1 januari 2018; </text:p>
            <text:p text:style-name="al">gelet op titel 4:2 van de Algemene wet bestuursrecht;</text:p>
            <text:p text:style-name="al">gelet op artikel 3 van de Algemene subsidieverordening Ermelo 2019;</text:p>
            <text:p text:style-name="al"/>
            <text:p text:style-name="al">besluit vast te stellen de Subsidieregeling Kinderopvang gemeente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bieder: de aanbieder van gecertificeerde voorschoolse voorziening;</text:p>
              </text:list-item>
              <text:list-item text:style-override="id1-3-2-2-1-3-2">
                <text:number>b.</text:number>
                <text:p text:style-name="al">college: het college van burgemeester en wethouders van de gemeente Ermelo;</text:p>
              </text:list-item>
              <text:list-item text:style-override="id1-3-2-2-1-3-3">
                <text:number>c.</text:number>
                <text:p text:style-name="al">doelgroeppeuter: peuters in de leeftijd van 2 jaar en 3 maanden met een VVE indicatie;</text:p>
              </text:list-item>
              <text:list-item text:style-override="id1-3-2-2-1-3-4">
                <text:number>d.</text:number>
                <text:p text:style-name="al">gecertificeerde voorschoolse voorziening: een voorziening voor kinderopvang die zowel aan de geldende wettelijke eisen, als aan de overige in Ermelo van toepassing zijnde kwaliteitseisen voldoet (onder de titel Kwaliteitseisen Kinderopvang Gemeente Ermelo);</text:p>
              </text:list-item>
              <text:list-item text:style-override="id1-3-2-2-1-3-5">
                <text:number>e.</text:number>
                <text:p text:style-name="al">JGZ: jeugdgezondheidszorg;</text:p>
              </text:list-item>
              <text:list-item text:style-override="id1-3-2-2-1-3-6">
                <text:number>f.</text:number>
                <text:p text:style-name="al">Kind Centraal: samenwerkingsplatform tussen de besturen van het primair onderwijs, de kinderopvang, de jeugdgezondheidszorg en de gemeente Ermelo in Ermelo</text:p>
              </text:list-item>
              <text:list-item text:style-override="id1-3-2-2-1-3-7">
                <text:number>g.</text:number>
                <text:p text:style-name="al">kinderopvang VVE: een kindplaats met een omvang van 960 uur in 1,5 jaar tijd (16 x 60 weken) op een VVE gecertificeerde voorschoolse voorziening;</text:p>
              </text:list-item>
              <text:list-item text:style-override="id1-3-2-2-1-3-8">
                <text:number>h.</text:number>
                <text:p text:style-name="al">KOT (voluit kinderopvangtoeslag): een tegemoetkoming vanuit het Rijk voor de ouders voor de kosten van kinderopvang;</text:p>
              </text:list-item>
              <text:list-item text:style-override="id1-3-2-2-1-3-9">
                <text:number>i.</text:number>
                <text:p text:style-name="al">landelijk register kinderopvang: een register met gegevens van alle gecertificeerde kinderopvangvoorzieningen in Nederland, waarin ook is vermeld of voorschoolse educatie wordt aangeboden;</text:p>
              </text:list-item>
              <text:list-item text:style-override="id1-3-2-2-1-3-10">
                <text:number>j.</text:number>
                <text:p text:style-name="al">marktaandeel: het aantal bezette gesubsidieerde kindplaatsen;</text:p>
              </text:list-item>
              <text:list-item text:style-override="id1-3-2-2-1-3-11">
                <text:number>k.</text:number>
                <text:p text:style-name="al">ouder: persoon met ouderlijk gezag;</text:p>
              </text:list-item>
              <text:list-item text:style-override="id1-3-2-2-1-3-12">
                <text:number>l.</text:number>
                <text:p text:style-name="al">VVE indicatie: een door de Jeugdgezondheidszorg (consultatiebureau) afgegeven verklaring dat een peuter aan de voorwaarden voldoet om als doelgroeppeuter aangemerkt te worden;</text:p>
              </text:list-item>
              <text:list-item text:style-override="id1-3-2-2-1-3-13">
                <text:number>m.</text:number>
                <text:p text:style-name="al">WKO: Wet kinderopva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om peuters optimale mogelijkheden te bieden voor zelfontplooiing en talentontwikkeling.</text:p>
            <text:p text:style-name="al">Het subsidiebedrag wordt via de aanbieder beschikbaar gesteld aan ouders, waarbij eventuele vergoedingen via de belastingdienst verrekend worden. Indien geen fiscale compensatie mogelijk is wordt een eigen bijdrage via de aanbieder verrekend.</text:p>
          </text:section>
          <text:section text:name="artikel_id1-3-2-2-3" text:style-name="artikel">
            <text:p text:style-name="artikel_kop_titel"><text:span text:style-name="artikel_kop_label">Artikel</text:span> <text:span text:style-name="artikel_kop_nr">3.</text:span> Activiteiten</text:p>
            <text:p text:style-name="al">Het college kan subsidie verlenen voor het aanbieden van een kwalitatief hoog peuteraanbod.</text:p>
          </text:section>
          <text:section text:name="artikel_id1-3-2-2-4" text:style-name="artikel">
            <text:p text:style-name="artikel_kop_titel"><text:span text:style-name="artikel_kop_label">Artikel</text:span> <text:span text:style-name="artikel_kop_nr">4.</text:span> Doelgroep</text:p>
            <text:p text:style-name="al">Het college verstrekt uitsluitend subsidie aan organisaties die staan ingeschreven als kinderopvanglocatie in het Landelijk Register Kinderopvang, die voldoen aan de geldende regelgeving voor kinderopvang en de gemeentelijke kwaliteitseisen Kinderopvang. </text:p>
          </text:section>
          <text:section text:name="artikel_id1-3-2-2-5" text:style-name="artikel">
            <text:p text:style-name="artikel_kop_titel"><text:span text:style-name="artikel_kop_label">Artikel</text:span> <text:span text:style-name="artikel_kop_nr">5.</text:span> Aanvraag </text:p>
            <text:p text:style-name="al">In afwijking van artikel 8 van de Algemene subsidieverordening Ermelo 2019 vraagt de aanbieder jaarlijks subsidie aan door het indienen van een begroting via een door het college vastgesteld aanvraagformulier. De aanvraag bevat informatie over af te nemen uren volgens de onderverdeling zoals beschreven in artikel 6 lid 2. </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Het college verleent subsidie voor de uitvoering van kinderopvang, op basis van de door de aanbieder ingediende begroting. De subsidiabele kosten zijn de kosten die per peuterarrangement zijn opgenomen in bijlage 1. </text:p>
              </text:list-item>
              <text:list-item text:style-override="id1-3-2-2-6-3">
                <text:number>2.</text:number>
                <text:p text:style-name="al">Er kan subsidie verleend worden voor de periode vanaf de eerste of de vijftiende van de maand waarin de peuter een kinderopvangplaats bezet tot de datum waarop de peuter geen gebruik meer maakt van de kinderopvang.</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stelt jaarlijks het subsidieplafond voor deze subsidieregeling vast.</text:p>
              </text:list-item>
              <text:list-item text:style-override="id1-3-2-2-7-3">
                <text:number>2.</text:number>
                <text:p text:style-name="al">Als het subsidieplafond overschreden dreigt te worden, verdeelt het college de subsidie naar rato van het marktaandeel op 1 oktober van het lopende jaar onder de aanbieders.</text:p>
              </text:list-item>
            </text:list>
          </text:section>
          <text:section text:name="artikel_id1-3-2-2-8" text:style-name="artikel">
            <text:p text:style-name="artikel_kop_titel"><text:span text:style-name="artikel_kop_label">Artikel</text:span> <text:span text:style-name="artikel_kop_nr">8.</text:span> Verplichtingen</text:p>
            <text:p text:style-name="al">De aanbieder rapporteert per kwartaal aan de gemeente via door het college vastgestelde wijze (een formulier of een nog te implementeren peutermonitor). De gemeente kan steekproefsgewijs controles uitvoeren op de door ouders verstrekte inkomensgegevens. </text:p>
          </text:section>
          <text:section text:name="artikel_id1-3-2-2-9" text:style-name="artikel">
            <text:p text:style-name="artikel_kop_titel"><text:span text:style-name="artikel_kop_label">Artikel</text:span> <text:span text:style-name="artikel_kop_nr">9.</text:span> Verantwoording </text:p>
            <text:p text:style-name="al">In afwijking van artikel 13 van de Algemene subsidieverordening Ermelo 2019 verantwoordt de aanbieder de werkelijke kosten via een door het college vastgesteld formulier.</text:p>
            <text:p text:style-name="al">In de verantwoording wordt vermeld hoe de aanbieder de kwaliteit van het peuteraanbod realiseert. Daarbij wordt aandacht besteed aan:</text:p>
            <text:list text:style-name="id1-3-2-2-9-4">
              <text:list-item text:style-override="id1-3-2-2-9-4-1">
                <text:number>-</text:number>
                <text:p text:style-name="al">een hoog bereik van peuters; </text:p>
              </text:list-item>
              <text:list-item text:style-override="id1-3-2-2-9-4-2">
                <text:number>-</text:number>
                <text:p text:style-name="al">opvang in de directe omgeving;</text:p>
              </text:list-item>
              <text:list-item text:style-override="id1-3-2-2-9-4-3">
                <text:number>-</text:number>
                <text:p text:style-name="al">aanbod van gemengde groepen (zowel doelgroep – als niet doelgroepkinderen);</text:p>
              </text:list-item>
              <text:list-item text:style-override="id1-3-2-2-9-4-4">
                <text:number>-</text:number>
                <text:p text:style-name="al">geïntegreerd VVE-aanbod voor alle peuters vanaf 2 jaar en 3 maanden;</text:p>
              </text:list-item>
              <text:list-item text:style-override="id1-3-2-2-9-4-5">
                <text:number>-</text:number>
                <text:p text:style-name="al">behoud en versterking van signalerende taken van verwijzers (jeugdgezondheidszorg);</text:p>
              </text:list-item>
              <text:list-item text:style-override="id1-3-2-2-9-4-6">
                <text:number>-</text:number>
                <text:p text:style-name="al">behoud en versterking van signalerende taken van pedagogisch medewerkers van de kinderopvangvoorzieningen;</text:p>
              </text:list-item>
              <text:list-item text:style-override="id1-3-2-2-9-4-7">
                <text:number>-</text:number>
                <text:p text:style-name="al">behoud en verdieping van de intensieve samenwerking binnen Kind Centraal met en tussen alle partners kinderopvang en onderwijs;</text:p>
              </text:list-item>
              <text:list-item text:style-override="id1-3-2-2-9-4-8">
                <text:number>-</text:number>
                <text:p text:style-name="al">intensivering van de doorgaande leer- en ontwikkellijn en de samenwerking richting integrale kindcentra.</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deze subsidieregeling, met uitzondering van de artikelen 1,2 en 3,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bekendmaking en werkt terug tot 1 augustus 2020.</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Kinderopvang gemeente Ermelo 2020’</text:p>
          </text:section>
        </text:section>
        <text:section text:name="regeling-sluiting_id1-3-2-3" text:style-name="regeling-sluiting">
          <text:section text:name="ondertekening_id1-3-2-3-1">
            <text:p><text:span text:style-name="functie">Vastgesteld op 12 november 2020.</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A.L. Klappe,</text:span></text:p>
            <text:p><text:span text:style-name="functie">burgemeester (loco),</text:span></text:p>
          </text:section>
        </text:section>
        <text:section text:name="bijlage_id1-3-2-4" text:style-name="bijlage">
          <text:p text:style-name="bijlage_top"/>
          <text:p text:style-name="hoofdstuk_kop"><text:span text:style-name="label"> Bijlage </text:span> <text:span text:style-name="nr">1</text:span> Subsidiabele kosten peuterarrangement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Soort peuterarrangement</text:span>
                  </text:p>
                </table:table-cell>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text:span text:style-name="nadrukvet">Nadere bepaling</text:span>
                  </text:p>
                </table:table-cell>
              </table:table-row>
              <table:table-row table:style-name="row">
                <table:table-cell table:style-name="cell_frame_all" table:number-rows-spanned="1" table:number-columns-spanned="1">
                  <text:p text:style-name="table_al">VVE indicatieKOT op VVE locatie</text:p>
                </table:table-cell>
                <table:table-cell table:style-name="cell_frame_all" table:number-rows-spanned="1" table:number-columns-spanned="1">
                  <text:p text:style-name="table_al">Een jaarlijks door het college vastgestelde opslag per uur (maximaal 8 uur) voor extra inzet voor de door de gemeente gehanteerde kwaliteitseisen bovenop de wettelijke minimumei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lledige vergoeding voor kinderopvang voor de uren, bovenop de 8 uur per week, waarbij een maximum geldt van 16 uur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E indicatie niet-KOT op VVE locatie</text:p>
                </table:table-cell>
                <table:table-cell table:style-name="cell_frame_all" table:number-rows-spanned="1" table:number-columns-spanned="1">
                  <text:p text:style-name="table_al">Een vergoeding voor kinderopvang voor maximaal 8 uur per week, afhankelijk van de hoogte van het bruto jaarinkomen.</text:p>
                </table:table-cell>
                <table:table-cell table:style-name="cell_frame_all" table:number-rows-spanned="1" table:number-columns-spanned="1">
                  <text:p text:style-name="table_al">Het bruto-jaarinkomen is gebaseerd op de ouderbijdrage van de kinderopvang, die jaarlijks door het Rijk wordt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olledige vergoeding voor kinderopvang voor de uren, bovenop de 8 uur per week, waarbij een maximum geldt van 16 uur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VE indicatie KOT op VVE locatie</text:p>
                </table:table-cell>
                <table:table-cell table:style-name="cell_frame_all" table:number-rows-spanned="1" table:number-columns-spanned="1">
                  <text:p text:style-name="table_al">Een jaarlijks door het college vastgestelde opslag per uur (maximaal 8 uur) voor extra inzet voor de door de gemeente gehanteerde kwaliteitseisen bovenop de wettelijke minimumei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VE-indicatie niet KOT op VVE locatie</text:p>
                </table:table-cell>
                <table:table-cell table:style-name="cell_frame_all" table:number-rows-spanned="1" table:number-columns-spanned="1">
                  <text:p text:style-name="table_al">Een vergoeding voor kinderopvang voor maximaal 8 uur per week, gebaseerd op het landelijk vastgestelde maximale uurtarief dagopvang (het normbedrag kinderopvang).</text:p>
                </table:table-cell>
                <table:table-cell table:style-name="cell_frame_all" table:number-rows-spanned="1" table:number-columns-spanned="1">
                  <text:p text:style-name="table_al">Extra uren zijn voor eigen rekening van ouder(s)/verzorger(s)</text:p>
                </table:table-cell>
              </table:table-row>
              <table:table-row table:style-name="row">
                <table:table-cell table:style-name="cell_frame_all" table:number-rows-spanned="1" table:number-columns-spanned="1">
                  <text:p text:style-name="table_al">Geen VVE-indicatie niet KOT reguliere kinderopvanglocatie</text:p>
                </table:table-cell>
                <table:table-cell table:style-name="cell_frame_all" table:number-rows-spanned="1" table:number-columns-spanned="1">
                  <text:p text:style-name="table_al">Een vergoeding voor kinderopvang voor maximaal 8 uur per week, gebaseerd op het landelijk vastgestelde maximale uurtarief dagopvang (het normbedrag kinderopvang).</text:p>
                </table:table-cell>
                <table:table-cell table:style-name="cell_frame_all" table:number-rows-spanned="1" table:number-columns-spanned="1">
                  <text:p text:style-name="table_al">Extra uren zijn voor eigen rekening van ouder(s)/verzorg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81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Ermelo/623922/CVDR623922_1.html</meta:user-defined>
    <meta:user-defined meta:name="DCTERMS.alternative">Subsidieregeling Kinderopvang gemeente Ermelo 2020</meta:user-defined>
    <dc:language>nl</dc:language>
    <meta:user-defined meta:name="OVERHEID.Gemeente/DC.spatial">Ermelo</meta:user-defined>
    <meta:user-defined meta:name="DC.title">Besluit van het college van burgemeester en wethouders van de gemeente Ermelo houdende regels omtrent subsidie kinderopvang (Subsidieregeling Kinderopvang gemeente Ermelo 2020)</meta:user-defined>
    <meta:user-defined meta:name="DCTERMS.W3CDTF/DCTERMS.available">2020-11-24</meta:user-defined>
    <meta:user-defined meta:name="DCTERMS.W3CDTF/OVERHEIDop.jaargang">2020</meta:user-defined>
    <meta:user-defined meta:name="OVERHEIDop.externeBijlage">Kwaliteitskader Ermelo|exb-2020-63668</meta:user-defined>
    <meta:user-defined meta:name="OVERHEIDop.publicationIssue">307811</meta:user-defined>
    <meta:user-defined meta:name="OVERHEIDop.betreftRegeling">CVDR646520_1</meta:user-defined>
    <meta:user-defined meta:name="xs:date/OVERHEIDop.startdatum">2020-11-25</meta:user-defined>
    <meta:user-defined meta:name="OVERHEIDop.GmbID/DC.identifier">gmb-2020-307811</meta:user-defined>
    <meta:user-defined meta:name="OVERHEIDop.versieInformatie"/>
  </office:meta>
</office:document-meta>
</file>