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lsmeerderweg 545, 1437 EG Rozenburg, SFG B.V., realiseren van een parkeerterrein, datum verlengingsbesluit: 20-11-2020, zaak 9716163, OLO-52933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80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0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0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480.046 477325.746</meta:user-defined>
    <meta:user-defined meta:name="DC.title">Verlenging beslistermijn aanvraag omgevingsvergunning, Aalsmeerderweg 545, 1437 EG Rozenburg, SFG B.V., realiseren van een parkeerterrein, datum verlengingsbesluit: 20-11-2020, zaak 9716163, OLO-5293381.</meta:user-defined>
    <meta:user-defined meta:name="OVERHEID.PostcodeHuisnummer/OVERHEIDop.postcodeHuisnummer">1437EG 545</meta:user-defined>
    <meta:user-defined meta:name="OVERHEIDop.straatnaam">Aalsmeerderweg</meta:user-defined>
    <meta:user-defined meta:name="OVERHEIDop.woonplaats">Rozenbu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06</meta:user-defined>
    <meta:user-defined meta:name="OVERHEIDop.GmbID/DC.identifier">gmb-2020-307806</meta:user-defined>
    <meta:user-defined meta:name="OVERHEIDop.versieInformatie"/>
  </office:meta>
</office:document-meta>
</file>