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47 - Verleende standplaatsvergunning 2021 voor Firma Jan Sw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Standplaatsvergunning voor: Firma Jan Swier verkoop AGF Terpstraat Wieringerwerf</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 januari 2021.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07803</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803</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803</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dc:language>nl</dc:language>
    <meta:user-defined meta:name="OVERHEID.EPSG28992/DC.spatial">130479.054 540697.902</meta:user-defined>
    <meta:user-defined meta:name="DC.title">Hollands Kroon - Week 47 - Verleende standplaatsvergunning 2021 voor Firma Jan Swier</meta:user-defined>
    <meta:user-defined meta:name="OVERHEID.PostcodeHuisnummer/OVERHEIDop.postcodeHuisnummer">1771AL 1</meta:user-defined>
    <meta:user-defined meta:name="OVERHEIDop.straatnaam">Meeuwstraat</meta:user-defined>
    <meta:user-defined meta:name="OVERHEIDop.woonplaats">Wieringerwerf</meta:user-defined>
    <meta:user-defined meta:name="DCTERMS.W3CDTF/DCTERMS.available">2020-11-24</meta:user-defined>
    <meta:user-defined meta:name="DCTERMS.W3CDTF/OVERHEIDop.jaargang">2020</meta:user-defined>
    <meta:user-defined meta:name="OVERHEIDop.publicationIssue">307803</meta:user-defined>
    <meta:user-defined meta:name="OVERHEIDop.GmbID/DC.identifier">gmb-2020-307803</meta:user-defined>
    <meta:user-defined meta:name="OVERHEIDop.versieInformatie"/>
  </office:meta>
</office:document-meta>
</file>