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oersdocument Masterpla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bekend dat de gemeenteraad in zijn vergadering van 8 oktober 2020 het Masterplan Maas heeft vastgesteld.</text:p>
            <text:p text:style-name="common-al">De gemeenteraad heeft daarbij de volgende besluiten genomen:</text:p>
            <text:list text:style-name="id1-3-2-1-1-3">
              <text:list-item text:style-override="id1-3-2-1-1-3-1">
                <text:number>1.</text:number>
                <text:p text:style-name="al">Het Koersdocument Masterplan Maas vast te stellen als richtinggevende koers, waarbij wordt ingezet op het benutten van de ligging aan de Maas.</text:p>
              </text:list-item>
              <text:list-item text:style-override="id1-3-2-1-1-3-2">
                <text:number>2.</text:number>
                <text:p text:style-name="al">In te stemmen met de lijst van de belangrijke onderdelen van het Koersdocument Masterplan, te weten:</text:p>
                <text:list text:style-name="id1-3-2-1-1-3-2-3">
                  <text:list-item text:style-override="id1-3-2-1-1-3-2-3-1">
                    <text:number>a.</text:number>
                    <text:p text:style-name="al">Het aantrekkelijk maken van rivierfronten Kerkdriel, Alem, Heerewaarden, Hedel en Ammerzoden.</text:p>
                  </text:list-item>
                  <text:list-item text:style-override="id1-3-2-1-1-3-2-3-2">
                    <text:number>b.</text:number>
                    <text:p text:style-name="al">Het versterken van de toeristisch recreatieve functie van St. Andries en de Zandmeren.</text:p>
                  </text:list-item>
                  <text:list-item text:style-override="id1-3-2-1-1-3-2-3-3">
                    <text:number>c.</text:number>
                    <text:p text:style-name="al">Het verbeteren van de bovenregionale bereikbaarheid van de toeristische recreatieve clusters.</text:p>
                  </text:list-item>
                  <text:list-item text:style-override="id1-3-2-1-1-3-2-3-4">
                    <text:number>d.</text:number>
                    <text:p text:style-name="al">De aanleg van nieuwe riviernatuur bij St. Andries en Piekenwaard en versterken van de laatste restanten rivierwaarden bij Alem, Hedel, Well en Hoenzadriel.</text:p>
                  </text:list-item>
                  <text:list-item text:style-override="id1-3-2-1-1-3-2-3-5">
                    <text:number>e.</text:number>
                    <text:p text:style-name="al">Het toeristisch-recreatief verbinden van de cultuurhistorische elementen in dit gebied.</text:p>
                  </text:list-item>
                  <text:list-item text:style-override="id1-3-2-1-1-3-2-3-6">
                    <text:number>f.</text:number>
                    <text:p text:style-name="al">Invulling van de opgave voor duurzaamheid en energietransitie met oog voor kwaliteiten en ontwikkelingen voor de Maas.</text:p>
                  </text:list-item>
                  <text:list-item text:style-override="id1-3-2-1-1-3-2-3-7">
                    <text:number>g.</text:number>
                    <text:p text:style-name="al">Een duidelijke stedenbouwkundige visie op het gebied van inpassing van Kerkdriel in polder, met duidelijk gedefinieerde inpassing voor wonen en bedrijvigheid en aandacht voor kwalitatieve dorpsranden.</text:p>
                  </text:list-item>
                  <text:list-item text:style-override="id1-3-2-1-1-3-2-3-8">
                    <text:number>h.</text:number>
                    <text:p text:style-name="al">Verplaatsing van de zandoverslagbedrijven.</text:p>
                  </text:list-item>
                </text:list>
              </text:list-item>
              <text:list-item text:style-override="id1-3-2-1-1-3-3">
                <text:number>3.</text:number>
                <text:p text:style-name="al">Opdracht te geven voor de nadere uitwerking van het Koersdocument Masterplan Maas, waarbij belanghebbenden en (keten)partners betrokken worden, met rekenschap van de in dit voorstel opgenomen voorstel voor prioritering voor projecten.</text:p>
              </text:list-item>
            </text:list>
            <text:p text:style-name="tussenkopcur">Inzien</text:p>
            <text:p text:style-name="common-al">Van 17 november 2020 tot en met 29 december 2020 ligt het Masterplan Maas en de daarbij horende stukken tijdens de openingstijden voor iedereen ter inzage in het gemeentehuis aan de Kerkstraat 45 in Kerkdriel.</text:p>
            <text:p text:style-name="common-al">U kunt het Masterplan ook digitaal raadplegen op officiële bekendmakingen en op de gemeentelijke website <text:a xlink:href="http://www.maasdriel/inwoner-en-ondernemer/bouwen-en-verbouwen/bestemmingsplannen/structuurvisie" xlink:type="simple">www.maasdriel/inwoner-en-ondernemer/bouwen-en-verbouwen/bestemmingsplannen/structuurvisie</text:a></text:p>
            <text:p text:style-name="tussenkopcur"> Geen bezwaar en/of beroep </text:p>
            <text:p text:style-name="common-al">Tegen het Masterplan Maas kan geen bezwaar en/of beroep worden ingediend.</text:p>
            <text:p text:style-name="tussenkopcur">Vragen</text:p>
            <text:p text:style-name="last-al">Voor het inwinnen van nadere informatie kunt u contact opnemen met de heer S. Bosch van het team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Kerkdiel,</text:span>
            <text:span text:style-name="datum">17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7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Maasdriel</meta:user-defined>
    <meta:user-defined meta:name="OVERHEID.Informatietype/DC.type">officiële publicatie</meta:user-defined>
    <meta:user-defined meta:name="OVERHEIDgvop.Informatietype/DC.type">Plannen | overi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N.v.t.</meta:user-defined>
    <meta:user-defined meta:name="DCTERMS.alternative">Koersdocument Masterplan Maas</meta:user-defined>
    <dc:language>nl</dc:language>
    <meta:user-defined meta:name="OVERHEID.Gemeente/DC.spatial">Maasdriel</meta:user-defined>
    <meta:user-defined meta:name="DC.title">Koersdocument Masterplan Maas</meta:user-defined>
    <meta:user-defined meta:name="DCTERMS.W3CDTF/DCTERMS.available">2020-11-24</meta:user-defined>
    <meta:user-defined meta:name="OVERHEIDop.externeBijlage">Amendement St Andries en Zandmeren Masterplan Maas|exb-2020-63646</meta:user-defined>
    <meta:user-defined meta:name="OVERHEIDop.externeBijlage">Gewijzigd raadsbesluit en voorstel Masterplan Maas|exb-2020-63647</meta:user-defined>
    <meta:user-defined meta:name="OVERHEIDop.externeBijlage">Koersdocument Masterplan Maas (2)|exb-2020-63648</meta:user-defined>
    <meta:user-defined meta:name="OVERHEIDop.externeBijlage">Motie Bakenbomen Masterplan Maas|exb-2020-63649</meta:user-defined>
    <meta:user-defined meta:name="OVERHEIDop.externeBijlage">Motie Verplaatsing zandbedrijven Masterplan Maas|exb-2020-63650</meta:user-defined>
    <meta:user-defined meta:name="OVERHEIDop.externeBijlage">Notitie prioritering projecten Masterplan Maas|exb-2020-63651</meta:user-defined>
    <meta:user-defined meta:name="DCTERMS.W3CDTF/OVERHEIDop.jaargang">2020</meta:user-defined>
    <meta:user-defined meta:name="OVERHEIDop.publicationIssue">307791</meta:user-defined>
    <meta:user-defined meta:name="OVERHEIDop.GmbID/DC.identifier">gmb-2020-307791</meta:user-defined>
    <meta:user-defined meta:name="OVERHEIDop.versieInformatie"/>
  </office:meta>
</office:document-meta>
</file>