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erkhemerstraat 34: verleende omgevingsvergunning, afwijken bestemmingsplan t.b.v. web-shop,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Willem Berkhemerstraat 34, 6709 TH afwijken bestemmingsplan t.b.v. web-shop, 2019W2677, verzonden 27-01-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7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16,115 442598,038</meta:user-defined>
    <meta:user-defined meta:name="DC.title">Willem Berkhemerstraat 34: verleende omgevingsvergunning, afwijken bestemmingsplan t.b.v. web-shop, ontheffing regels bestemmingsplan</meta:user-defined>
    <meta:user-defined meta:name="OVERHEID.PostcodeHuisnummer/OVERHEIDop.postcodeHuisnummer">6709TG 23</meta:user-defined>
    <meta:user-defined meta:name="OVERHEIDop.straatnaam">Willem Berkhemerstraat</meta:user-defined>
    <meta:user-defined meta:name="OVERHEIDop.woonplaats">Wageningen</meta:user-defined>
    <meta:user-defined meta:name="DCTERMS.W3CDTF/DCTERMS.available">2020-02-05</meta:user-defined>
    <meta:user-defined meta:name="DCTERMS.W3CDTF/OVERHEIDop.jaargang">2020</meta:user-defined>
    <meta:user-defined meta:name="OVERHEIDop.publicationIssue">30779</meta:user-defined>
    <meta:user-defined meta:name="OVERHEIDop.GmbID/DC.identifier">gmb-2020-30779</meta:user-defined>
    <meta:user-defined meta:name="OVERHEIDop.versieInformatie"/>
  </office:meta>
</office:document-meta>
</file>