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een uitbreiding op de begane grond aan de achter- en zijgevel van de woning, Karthuizerstraat 33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>Zaakid: 1952137414</text:p>
            <text:p text:style-name="common-al">OLO-nummer: 5470447</text:p>
            <text:p text:style-name="common-al">Omschrijving: het realiseren van een uitbreiding op de begane grond aan de achter- en zijgevel van de woning </text:p>
            <text:p text:style-name="common-al">Adres: Karthuizerstraat 33 in Arnhem</text:p>
            <text:p text:style-name="common-al">Activiteit: Bouwen</text:p>
            <text:p text:style-name="common-al">Besluit: Besluit verlenging behandeltermijn</text:p>
            <text:p text:style-name="common-al">Datum ondertekening: 17 november 2020</text:p>
            <text:p text:style-name="common-al">Datum verzending: 17 novem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7782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78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78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707.217 445144.992</meta:user-defined>
    <meta:user-defined meta:name="DC.title">ODRA Gemeente Arnhem - Verlenging beslistermijn omgevingsvergunning, het realiseren van een uitbreiding op de begane grond aan de achter- en zijgevel van de woning, Karthuizerstraat 33 in Arnhem</meta:user-defined>
    <meta:user-defined meta:name="OVERHEID.PostcodeHuisnummer/OVERHEIDop.postcodeHuisnummer">6824KB 33</meta:user-defined>
    <meta:user-defined meta:name="OVERHEIDop.straatnaam">Karthuizerstraat</meta:user-defined>
    <meta:user-defined meta:name="OVERHEIDop.woonplaats">Arnhem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782</meta:user-defined>
    <meta:user-defined meta:name="OVERHEIDop.GmbID/DC.identifier">gmb-2020-307782</meta:user-defined>
    <meta:user-defined meta:name="OVERHEIDop.versieInformatie"/>
  </office:meta>
</office:document-meta>
</file>