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voor een dakkapel, Garde Jagers 1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6841</text:p>
            <text:p text:style-name="common-al">OLO-nummer: 5450671</text:p>
            <text:p text:style-name="common-al">Omschrijving: aanvraag voor een dakkapel</text:p>
            <text:p text:style-name="common-al">Adres: Garde Jagers 15 in Arnhem</text:p>
            <text:p text:style-name="common-al">Activiteit: Bouwen</text:p>
            <text:p text:style-name="common-al">Besluit: Besluit verlenging behandeltermijn</text:p>
            <text:p text:style-name="common-al">Datum ondertekening: 11 november 2020</text:p>
            <text:p text:style-name="common-al">Datum verzending: 11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69.827 446130.835</meta:user-defined>
    <meta:user-defined meta:name="DC.title">ODRA Gemeente Arnhem - Verlenging beslistermijn omgevingsvergunning, aanvraag voor een dakkapel, Garde Jagers 15 in Arnhem</meta:user-defined>
    <meta:user-defined meta:name="OVERHEID.PostcodeHuisnummer/OVERHEIDop.postcodeHuisnummer">6822NA 15</meta:user-defined>
    <meta:user-defined meta:name="OVERHEIDop.straatnaam">Garde Jagers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81</meta:user-defined>
    <meta:user-defined meta:name="OVERHEIDop.GmbID/DC.identifier">gmb-2020-307781</meta:user-defined>
    <meta:user-defined meta:name="OVERHEIDop.versieInformatie"/>
  </office:meta>
</office:document-meta>
</file>