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balkonhek, Boulevard Heuvelink 10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136</text:p>
            <text:p text:style-name="common-al">OLO-nummer: 5584185</text:p>
            <text:p text:style-name="common-al">Datum indiening: 9 november 2020</text:p>
            <text:p text:style-name="common-al">Omschrijving: het vervangen van een balkonhek</text:p>
            <text:p text:style-name="common-al">Adres: Boulevard Heuvelink 100 in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40.374 443571.156</meta:user-defined>
    <meta:user-defined meta:name="DC.title">ODRA Gemeente Arnhem - Aanvraag omgevingsvergunning, het vervangen van een balkonhek, Boulevard Heuvelink 100 in Arnhem</meta:user-defined>
    <meta:user-defined meta:name="OVERHEID.PostcodeHuisnummer/OVERHEIDop.postcodeHuisnummer">6828KT 100</meta:user-defined>
    <meta:user-defined meta:name="OVERHEIDop.straatnaam">Boulevard Heuvelink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78</meta:user-defined>
    <meta:user-defined meta:name="OVERHEIDop.GmbID/DC.identifier">gmb-2020-307778</meta:user-defined>
    <meta:user-defined meta:name="OVERHEIDop.versieInformatie"/>
  </office:meta>
</office:document-meta>
</file>