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Wbb), Besluit Uniforme Saneringen (BUS), Zuiderkerkstraat 2 (zaaknummer 0193ESUITE21642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bben burgemeester en wethouders van Zwolle een melding -categorie immobiel - ontvangen in het kader van het Besluit Uniforme Saneringen (BUS) met betrekking tot het saneringsvoornemen op de locatie <text:span text:style-name="nadrukvet">Zuiderkerkstraat 2 (locatienummer AA019309972) in Zwolle</text:span>, kadastraal bekend als gemeente Zwolle, sectie G, nummers 11705 en 11706.</text:p>
            <text:p text:style-name="common-al">De melding is gecontroleerd op haar volledigheid en voldoet aan de eisen van artikel 39b Wet bodembescherming. De melder mag aanvangen met de sanering. </text:p>
            <text:p text:style-name="last-al">Tegen deze melding bestaat geen mogelijkheid tot het indienen van bezwaar of beroe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7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968.501 502428.869</meta:user-defined>
    <meta:user-defined meta:name="DC.title">Kennisgeving Beschikking Wet Bodembescherming (Wbb), Besluit Uniforme Saneringen (BUS), Zuiderkerkstraat 2 (zaaknummer 0193ESUITE2164202020)</meta:user-defined>
    <meta:user-defined meta:name="OVERHEID.PostcodeHuisnummer/OVERHEIDop.postcodeHuisnummer">8011HG 2</meta:user-defined>
    <meta:user-defined meta:name="OVERHEIDop.straatnaam">Zuiderkerkstraat</meta:user-defined>
    <meta:user-defined meta:name="OVERHEIDop.woonplaats">Zwo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76</meta:user-defined>
    <meta:user-defined meta:name="OVERHEIDop.GmbID/DC.identifier">gmb-2020-307776</meta:user-defined>
    <meta:user-defined meta:name="OVERHEIDop.versieInformatie"/>
  </office:meta>
</office:document-meta>
</file>