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Oost-Vlisterdijk 44 Vli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bestemmingsplan Oost-Vlisterdijk 44 Vlist met plancode NL.IMRO.1931.BP2011BG010-VG01 op 17 november 2020 ongewijzigd is vastgesteld. Het vastgestelde plan ligt met ingang van woensdag 2 december 2020 gedurende zes weken ter inzage. </text:p>
            <text:p text:style-name="common-al">
            <text:span text:style-name="nadrukondlijn">Ligging en beschrijving plan</text:span>
          </text:p>
            <text:p text:style-name="common-al">Het bestemmingsplan voorziet in de sloop van voormalige bedrijfsbebouwing en het oprichten van een schuurwoning. Hiervoor dient de bedrijfsbestemming gewijzigd te worden naar een woonbestemming voor twee woningen. </text:p>
            <text:p text:style-name="common-al">Het ontwerp bestemmingsplan en de bijbehorende stukken hebben vanaf 24 juni 2020 voor een periode van 6 weken ter inzage gelegen. Hiertegen zijn geen zienswijzen ingediend. </text:p>
            <text:p text:style-name="common-al">
            <text:span text:style-name="nadrukondlijn">Beroep</text:span>
          </text:p>
            <text:p text:style-name="common-al">Vanaf woensdag 2 december 2020 ligt het bestemmingsplan en de daarop betrekking hebbende stukken gedurende 6 weken ter inzage bij het Klantcontactcentrum het gemeentehuis, Dorpsplein 8 in Stolwijk. Om de stukken in te kunnen zien, kunt u via het klantcontactcentrum (tel. 14-0182) een afspraak maken met de behandelend ambtenaar.</text:p>
            <text:p text:style-name="common-al">In verband met de maatregelen tegen Corona zijn er aangepaste openingstijden voor het gemeentehuis. Dit betekent dat ook de mogelijkheden om bestemmingsplannen in te zien aangepast zijn. Het inzien van een bestemmingsplan kan van maandag t/m vrijdag <text:span text:style-name="nadrukondlijn">op afspraak</text:span>. Een afspraak kunt u maken via het algemene nummer van de gemeente Krimpenerwaard, tel.nr. 140182.  </text:p>
            <text:p text:style-name="common-al">Het bestemmingsplan en de daarop betrekking hebbende stukken kunt u ook digitaal inzien via <text:a xlink:href="http://www.ruimtelijkeplannen.nl" xlink:type="simple">www.ruimtelijkeplannen.nl</text:a> met planID NL.IMRO.1931.BP2011BG010-VG01 en via <text:a xlink:href="http://www.krimpenerwaard.nl" xlink:type="simple">www.krimpenerwaard.nl</text:a>.</text:p>
            <text:p text:style-name="common-al">In de periode van 2 december 2020 tot en met 12 januari 2021 is het instellen van beroep tegen het besluit mogelijk voor:</text:p>
            <text:list text:style-name="id1-3-2-1-1-10">
              <text:list-item text:style-override="id1-3-2-1-1-10-1">
                <text:number>1.</text:number>
                <text:p text:style-name="al">degene, die een zienswijze over het ontwerp hebben ingediend en belanghebbende zijn;</text:p>
              </text:list-item>
              <text:list-item text:style-override="id1-3-2-1-1-10-2">
                <text:number>2.</text:number>
                <text:p text:style-name="al">belanghebbenden, die aan kunnen tonen dat zij redelijkerwijs geen zienswijze kenbaar hebben kunnen maken over het ontwerp.</text:p>
              </text:list-item>
            </text:list>
            <text:p text:style-name="common-al">Het beroepschrift wordt per post of via het digitaal loket ingediend bij de Afdeling bestuursrechtspraak van de Raad van State. Het postadres is Postbus 20019, 2500 EA Den Haag. Het digitaal loket is te benaderen via de website van de Raad van State. Tijdens de beroepstermijn kunt u een verzoek om voorlopige voorziening indienen bij de voorzitter van deze afdeling. </text:p>
            <text:p text:style-name="common-al">Het besluit tot vaststelling van het bestemmingsplan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1 december 2020</text:span>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J. </text:span>
            <text:span text:style-name="achternaam">Hennip, gemeentesecretaris</text:span>
          </text:span></text:p>
          </text:section>
          <text:section text:name="ondertekening_id1-3-2-2-3">
            <text:p><text:span text:style-name="ondertekening_naam">
            <text:span text:style-name="voornaam">mr. R.S. Cazemier, burgemeester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77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7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7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rimpenerwaard</meta:user-defined>
    <meta:user-defined meta:name="OVERHEID.Informatietype/DC.type">officiële publicatie</meta:user-defined>
    <meta:user-defined meta:name="OVERHEIDgvop.Informatietype/DC.type">Plannen | ruimtelijk</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uimtelijkplan/OVERHEIDop.bekendmakingBetreffendePlan">NL.IMRO.1931.BP2011BG010-VG01</meta:user-defined>
    <dc:language>nl</dc:language>
    <meta:user-defined meta:name="OVERHEID.Gemeente/DC.spatial">Krimpenerwaard</meta:user-defined>
    <meta:user-defined meta:name="OVERHEID.EPSG28992/DC.spatial">116400 442865</meta:user-defined>
    <meta:user-defined meta:name="DC.title">Vaststelling bestemmingsplan Oost-Vlisterdijk 44 Vlist</meta:user-defined>
    <meta:user-defined meta:name="OVERHEID.PostcodeHuisnummer/OVERHEIDop.postcodeHuisnummer">2855AE 44</meta:user-defined>
    <meta:user-defined meta:name="OVERHEIDop.straatnaam">Oost-Vlisterdijk</meta:user-defined>
    <meta:user-defined meta:name="OVERHEIDop.woonplaats">Vlist</meta:user-defined>
    <meta:user-defined meta:name="DCTERMS.W3CDTF/DCTERMS.available">2020-12-01</meta:user-defined>
    <meta:user-defined meta:name="DCTERMS.W3CDTF/OVERHEIDop.jaargang">2020</meta:user-defined>
    <meta:user-defined meta:name="OVERHEIDop.publicationIssue">307775</meta:user-defined>
    <meta:user-defined meta:name="OVERHEIDop.GmbID/DC.identifier">gmb-2020-307775</meta:user-defined>
    <meta:user-defined meta:name="OVERHEIDop.versieInformatie"/>
  </office:meta>
</office:document-meta>
</file>