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inderopvangregister, Overtoom 65A (zaaknummers 198431-2020 en 19844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4 januari 2021, de volgende locatie van het <text:span text:style-name="nadrukvet">kinderdagverblijf en van de buitenschoolse opvang </text:span>uit het Landelijk Register Kinderopvang hebben verwijderd: </text:p>
            <text:list text:style-name="id1-3-2-1-1-2">
              <text:list-item text:style-override="id1-3-2-1-1-2-1">
                <text:number>1.</text:number>
                <text:p text:style-name="al">Het <text:span text:style-name="nadrukvet">kinderdagverblijf Doomijn KDV Het Saffier</text:span>, gevestigd <text:span text:style-name="nadrukvet">Overtoom 65A, </text:span>8043 LZ, Zwolle (registratienummer Landelijk Register Kinderopvang: <text:span text:style-name="nadrukvet">209992694</text:span>).</text:p>
              </text:list-item>
              <text:list-item text:style-override="id1-3-2-1-1-2-2">
                <text:number>2.</text:number>
                <text:p text:style-name="al">De buitenschoolse opvang<text:span text:style-name="nadrukvet"> Doomijn BSO Het Saffier</text:span>, gevestigd <text:span text:style-name="nadrukvet">Overtoom 65A, </text:span>8043 LZ, Zwolle (registratienummer Landelijk Register Kinderopvang: <text:span text:style-name="nadrukvet">156960746</text:span>).</text:p>
              </text:list-item>
            </text:list>
            <text:p text:style-name="common-al">Het kinderdagverblijf en de buitenschoolse opvang worden verwijderd omdat de exploitatie op deze locatie is beëin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7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277.815 505424.675</meta:user-defined>
    <meta:user-defined meta:name="DC.title">Kinderopvangregister, Overtoom 65A (zaaknummers 198431-2020 en 198443-2020)</meta:user-defined>
    <meta:user-defined meta:name="OVERHEID.PostcodeHuisnummer/OVERHEIDop.postcodeHuisnummer">8043LZ 65</meta:user-defined>
    <meta:user-defined meta:name="OVERHEIDop.straatnaam">Overtoom</meta:user-defined>
    <meta:user-defined meta:name="OVERHEIDop.woonplaats">Zwoll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71</meta:user-defined>
    <meta:user-defined meta:name="OVERHEIDop.GmbID/DC.identifier">gmb-2020-307771</meta:user-defined>
    <meta:user-defined meta:name="OVERHEIDop.versieInformatie"/>
  </office:meta>
</office:document-meta>
</file>