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reclame, Roggestraat 9 en Velperpoortslangstraat 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174</text:p>
            <text:p text:style-name="common-al">Datum indiening: 9 november 2020</text:p>
            <text:p text:style-name="common-al">Omschrijving: het veranderen van reclame</text:p>
            <text:p text:style-name="common-al">Adres: Roggestraat 9 en Velperpoortslangstraat 9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48.586 443932.965</meta:user-defined>
    <meta:user-defined meta:name="OVERHEID.EPSG28992/DC.spatial">190959.455 443914.56</meta:user-defined>
    <meta:user-defined meta:name="DC.title">ODRA Gemeente Arnhem - Aanvraag omgevingsvergunning, het veranderen van reclame, Roggestraat 9 en Velperpoortslangstraat 9 in Arnhem</meta:user-defined>
    <meta:user-defined meta:name="OVERHEID.PostcodeHuisnummer/OVERHEIDop.postcodeHuisnummer">6811BA 9</meta:user-defined>
    <meta:user-defined meta:name="OVERHEID.PostcodeHuisnummer/OVERHEIDop.postcodeHuisnummer">6811BB 9</meta:user-defined>
    <meta:user-defined meta:name="OVERHEIDop.straatnaam">Velperpoortslangstraat</meta:user-defined>
    <meta:user-defined meta:name="OVERHEIDop.straatnaam">Roggestraat</meta:user-defined>
    <meta:user-defined meta:name="OVERHEIDop.woonplaats">Arnhem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69</meta:user-defined>
    <meta:user-defined meta:name="OVERHEIDop.GmbID/DC.identifier">gmb-2020-307769</meta:user-defined>
    <meta:user-defined meta:name="OVERHEIDop.versieInformatie"/>
  </office:meta>
</office:document-meta>
</file>