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splitsing woning, Eusebiusbuitensingel 2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028</text:p>
            <text:p text:style-name="common-al">OLO-nummer: 5580397</text:p>
            <text:p text:style-name="common-al">Datum indiening: 6 november 2020</text:p>
            <text:p text:style-name="common-al">Omschrijving: aanvraag splitsing woning</text:p>
            <text:p text:style-name="common-al">Adres: Eusebiusbuitensingel 2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6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39.008 443640.698</meta:user-defined>
    <meta:user-defined meta:name="DC.title">ODRA Gemeente Arnhem - Aanvraag omgevingsvergunning, aanvraag splitsing woning, Eusebiusbuitensingel 23 in Arnhem</meta:user-defined>
    <meta:user-defined meta:name="OVERHEID.PostcodeHuisnummer/OVERHEIDop.postcodeHuisnummer">6828HV 23</meta:user-defined>
    <meta:user-defined meta:name="OVERHEIDop.straatnaam">Eusebiusbuitensingel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65</meta:user-defined>
    <meta:user-defined meta:name="OVERHEIDop.GmbID/DC.identifier">gmb-2020-307765</meta:user-defined>
    <meta:user-defined meta:name="OVERHEIDop.versieInformatie"/>
  </office:meta>
</office:document-meta>
</file>