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raten van ondergrond nabij uit/ingang winkel op entréeplein, Hoeferlaan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44</text:p>
            <text:p text:style-name="common-al">OLO-nummer: 5580003</text:p>
            <text:p text:style-name="common-al">Datum indiening: 6 november 2020</text:p>
            <text:p text:style-name="common-al">Omschrijving: bestraten van ondergrond nabij uit/ingang winkel op entréeplein</text:p>
            <text:p text:style-name="common-al">Adres: Hoeferlaan 4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Aanvraag omgevingsvergunning, bestraten van ondergrond nabij uit/ingang winkel op entréeplein, Hoeferlaan 4 in Arnhem</meta:user-defined>
    <meta:user-defined meta:name="OVERHEID.PostcodeHuisnummer/OVERHEIDop.postcodeHuisnummer">6816SG 4</meta:user-defined>
    <meta:user-defined meta:name="OVERHEIDop.straatnaam">Hoeferlaan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64</meta:user-defined>
    <meta:user-defined meta:name="OVERHEIDop.GmbID/DC.identifier">gmb-2020-307764</meta:user-defined>
    <meta:user-defined meta:name="OVERHEIDop.versieInformatie"/>
  </office:meta>
</office:document-meta>
</file>