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WONING (VERVANGING VAN EEN GROTENDEELS DOOR BRAND VERWOESTE WONING, VOORHUIS BLIJFT BEHOUDEN) EN EEN GARAGE, VAN SMINIAWEG 11 A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(vervanging van een grotendeels door brand verwoeste woning, voorhuis blijft behouden) en een garage op het perceel Van Sminiaweg 11 A te Haskerdijken  (indieningsdatum 12-08-2020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776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6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6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7025.939 560077.672</meta:user-defined>
    <meta:user-defined meta:name="DC.title">VERLENGING BESLISTERMIJN AANVRAAG OMGEVINGSVERGUNNING, BOUWEN VAN EEN WONING (VERVANGING VAN EEN GROTENDEELS DOOR BRAND VERWOESTE WONING, VOORHUIS BLIJFT BEHOUDEN) EN EEN GARAGE, VAN SMINIAWEG 11 A HASKERDIJKEN</meta:user-defined>
    <meta:user-defined meta:name="OVERHEID.PostcodeHuisnummer/OVERHEIDop.postcodeHuisnummer">8468MD 11</meta:user-defined>
    <meta:user-defined meta:name="OVERHEIDop.straatnaam">Van Sminiaweg</meta:user-defined>
    <meta:user-defined meta:name="OVERHEIDop.woonplaats">Haskerdijk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760</meta:user-defined>
    <meta:user-defined meta:name="OVERHEIDop.GmbID/DC.identifier">gmb-2020-307760</meta:user-defined>
    <meta:user-defined meta:name="OVERHEIDop.versieInformatie"/>
  </office:meta>
</office:document-meta>
</file>