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akrenovatie stal en woonhuis en 7 dakramen plaatsen/vervangen - Kortebuurt 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  20</text:p>
                    <text:p text:style-name="table_al">3141EG</text:p>
                  </table:table-cell>
                  <table:table-cell table:style-name="entry" table:number-rows-spanned="1" table:number-columns-spanned="1">
                    <text:p text:style-name="table_al">Dakrenovatie   stal en woonhuis en 7 dakramen plaatsen/vervangen</text:p>
                  </table:table-cell>
                  <table:table-cell table:style-name="entry" table:number-rows-spanned="1" table:number-columns-spanned="1">
                    <text:p text:style-name="table_al">Bouwen,  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7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8442 437672</meta:user-defined>
    <meta:user-defined meta:name="DC.title">Gemeente Maassluis - aanvraag omgevingsvergunning - dakrenovatie stal en woonhuis en 7 dakramen plaatsen/vervangen - Kortebuurt 20, Maassluis</meta:user-defined>
    <meta:user-defined meta:name="OVERHEID.PostcodeHuisnummer/OVERHEIDop.postcodeHuisnummer">3141EG 20</meta:user-defined>
    <meta:user-defined meta:name="OVERHEIDop.straatnaam">Kortebuurt</meta:user-defined>
    <meta:user-defined meta:name="OVERHEIDop.woonplaats">Maasslui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76</meta:user-defined>
    <meta:user-defined meta:name="OVERHEIDop.GmbID/DC.identifier">gmb-2020-30776</meta:user-defined>
    <meta:user-defined meta:name="OVERHEIDop.versieInformatie"/>
  </office:meta>
</office:document-meta>
</file>