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een horecapand naar 7 woningen, Hoogstraat 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258</text:p>
            <text:p text:style-name="common-al">OLO-nummer: 5588373</text:p>
            <text:p text:style-name="common-al">Datum indiening: 10 november 2020</text:p>
            <text:p text:style-name="common-al">Omschrijving: het transformeren van een horecapand naar 7 woningen</text:p>
            <text:p text:style-name="common-al">Adres: Hoogstraat 7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82.751 443845.054</meta:user-defined>
    <meta:user-defined meta:name="DC.title">ODRA Gemeente Arnhem - Aanvraag omgevingsvergunning, het transformeren van een horecapand naar 7 woningen, Hoogstraat 7 in Arnhem</meta:user-defined>
    <meta:user-defined meta:name="OVERHEID.PostcodeHuisnummer/OVERHEIDop.postcodeHuisnummer">6811GZ 7</meta:user-defined>
    <meta:user-defined meta:name="OVERHEIDop.straatnaam">Hoogstraat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52</meta:user-defined>
    <meta:user-defined meta:name="OVERHEIDop.GmbID/DC.identifier">gmb-2020-307752</meta:user-defined>
    <meta:user-defined meta:name="OVERHEIDop.versieInformatie"/>
  </office:meta>
</office:document-meta>
</file>