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 AP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het laten horen van achtergrondmuziek in de Sinterklaas- en Kerstperiode.</text:span>
          </text:p>
            <text:p text:style-name="common-al">Van 23 november tot en met 26 december 2020 in de centra van Geertruidenberg en Raamsdonksveer.</text:p>
            <text:p text:style-name="common-al">Bijzonderheden: de achtergrondmuziek mag alleen tijdens de winkelopeningstijden het ten gehore gebracht worden.</text:p>
            <text:p text:style-name="common-al">Organisatie: Verenigde Ondernemers Geertruidenberg </text:p>
            <text:p text:style-name="common-al">Verzonden op: 19 november 2020 </text:p>
            <text:p text:style-name="common-al">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774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4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4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Geertruidenberg</meta:user-defined>
    <meta:user-defined meta:name="OVERHEID.Informatietype/DC.type">officiële publicatie</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TaxonomieBeleidsagenda/OVERHEID.category">Ruimte en infrastructuur | Organisatie en beleid</meta:user-defined>
    <dc:language>nl</dc:language>
    <meta:user-defined meta:name="OVERHEID.EPSG28992/DC.spatial">119504.726 412013.232</meta:user-defined>
    <meta:user-defined meta:name="DC.title">Verleende ontheffing geluid APV</meta:user-defined>
    <meta:user-defined meta:name="OVERHEID.PostcodeHuisnummer/OVERHEIDop.postcodeHuisnummer">4941DC 13</meta:user-defined>
    <meta:user-defined meta:name="OVERHEIDop.straatnaam">Hoofdstraat</meta:user-defined>
    <meta:user-defined meta:name="OVERHEIDop.woonplaats">Raamsdonksveer</meta:user-defined>
    <meta:user-defined meta:name="DCTERMS.W3CDTF/DCTERMS.available">2020-11-25</meta:user-defined>
    <meta:user-defined meta:name="DCTERMS.W3CDTF/OVERHEIDop.jaargang">2020</meta:user-defined>
    <meta:user-defined meta:name="OVERHEIDop.publicationIssue">307749</meta:user-defined>
    <meta:user-defined meta:name="OVERHEIDop.GmbID/DC.identifier">gmb-2020-307749</meta:user-defined>
    <meta:user-defined meta:name="OVERHEIDop.versieInformatie"/>
  </office:meta>
</office:document-meta>
</file>