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stenen tuinmuur, Monnikensteeg 1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178</text:p>
            <text:p text:style-name="common-al">Datum indiening: 9 november 2020</text:p>
            <text:p text:style-name="common-al">Omschrijving: het bouwen van een stenen tuinmuur</text:p>
            <text:p text:style-name="common-al">Adres: Monnikensteeg 1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74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4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4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27.13 445776.224</meta:user-defined>
    <meta:user-defined meta:name="DC.title">ODRA Gemeente Arnhem - Aanvraag omgevingsvergunning, het bouwen van een stenen tuinmuur, Monnikensteeg 12 in Arnhem</meta:user-defined>
    <meta:user-defined meta:name="OVERHEID.PostcodeHuisnummer/OVERHEIDop.postcodeHuisnummer">6823AB 12</meta:user-defined>
    <meta:user-defined meta:name="OVERHEIDop.straatnaam">Monnikensteeg</meta:user-defined>
    <meta:user-defined meta:name="OVERHEIDop.woonplaats">Arn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43</meta:user-defined>
    <meta:user-defined meta:name="OVERHEIDop.GmbID/DC.identifier">gmb-2020-307743</meta:user-defined>
    <meta:user-defined meta:name="OVERHEIDop.versieInformatie"/>
  </office:meta>
</office:document-meta>
</file>