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luifel en hekwerk, Driepoortenweg 1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214</text:p>
            <text:p text:style-name="common-al">OLO-nummer: 5587123</text:p>
            <text:p text:style-name="common-al">Datum indiening: 10 november 2020</text:p>
            <text:p text:style-name="common-al">Omschrijving: het plaatsen van luifel en hekwerk</text:p>
            <text:p text:style-name="common-al">Adres: Driepoortenweg 15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74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4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4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08.45 443039.526</meta:user-defined>
    <meta:user-defined meta:name="DC.title">ODRA Gemeente Arnhem - Aanvraag omgevingsvergunning, het plaatsen van luifel en hekwerk, Driepoortenweg 15 in Arnhem</meta:user-defined>
    <meta:user-defined meta:name="OVERHEID.PostcodeHuisnummer/OVERHEIDop.postcodeHuisnummer">6827BP 15</meta:user-defined>
    <meta:user-defined meta:name="OVERHEIDop.straatnaam">Driepoortenweg</meta:user-defined>
    <meta:user-defined meta:name="OVERHEIDop.woonplaats">Arn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41</meta:user-defined>
    <meta:user-defined meta:name="OVERHEIDop.GmbID/DC.identifier">gmb-2020-307741</meta:user-defined>
    <meta:user-defined meta:name="OVERHEIDop.versieInformatie"/>
  </office:meta>
</office:document-meta>
</file>