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rceelnr K 217 nabij A27, Zuidein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11-2020 Perceelnr K 217 nabij A27, Zuideindseweg in Raamsdonk</text:span>
          </text:p>
            <text:p text:style-name="common-al">Op agrarische grond de verlegging van gasleiding (activiteit Werk of werkzaamheden uitvoeren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774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4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4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510.101 412490.202</meta:user-defined>
    <meta:user-defined meta:name="DC.title">Aanvraag omgevingsvergunning, Perceelnr K 217 nabij A27, Zuideindseweg</meta:user-defined>
    <meta:user-defined meta:name="OVERHEID.PostcodeHuisnummer/OVERHEIDop.postcodeHuisnummer">4941TK 230</meta:user-defined>
    <meta:user-defined meta:name="OVERHEIDop.straatnaam">Benraatshoef</meta:user-defined>
    <meta:user-defined meta:name="OVERHEIDop.woonplaats">Raamsdonksvee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40</meta:user-defined>
    <meta:user-defined meta:name="OVERHEIDop.GmbID/DC.identifier">gmb-2020-307740</meta:user-defined>
    <meta:user-defined meta:name="OVERHEIDop.versieInformatie"/>
  </office:meta>
</office:document-meta>
</file>