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gane grond nieuwbouwwoning Arnhem centrum inzetten voor tijdelijke verhuur, Turfstraat 2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087</text:p>
            <text:p text:style-name="common-al">OLO-nummer: 5583425</text:p>
            <text:p text:style-name="common-al">Datum indiening: 9 november 2020</text:p>
            <text:p text:style-name="common-al">Omschrijving: begane grond nieuwbouwwoning Arnhem centrum inzetten voor tijdelijke verhuur</text:p>
            <text:p text:style-name="common-al">Adres: Turfstraat 29 in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73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3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3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68.935 443526.783</meta:user-defined>
    <meta:user-defined meta:name="DC.title">ODRA Gemeente Arnhem - Aanvraag omgevingsvergunning, begane grond nieuwbouwwoning Arnhem centrum inzetten voor tijdelijke verhuur, Turfstraat 29 in Arnhem</meta:user-defined>
    <meta:user-defined meta:name="OVERHEID.PostcodeHuisnummer/OVERHEIDop.postcodeHuisnummer">6811HK 29</meta:user-defined>
    <meta:user-defined meta:name="OVERHEIDop.straatnaam">Turfstraat</meta:user-defined>
    <meta:user-defined meta:name="OVERHEIDop.woonplaats">Arn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36</meta:user-defined>
    <meta:user-defined meta:name="OVERHEIDop.GmbID/DC.identifier">gmb-2020-307736</meta:user-defined>
    <meta:user-defined meta:name="OVERHEIDop.versieInformatie"/>
  </office:meta>
</office:document-meta>
</file>