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bouwen van een woon- horecapand tot 6 zelfstandige appartementen - Kruisweg 4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november 2020 besloten om de beslistermijn voor de aanvraag met zaaknummer Z202001582 voor het verbouwen van een woon- horecapand tot 6 zelfstandige appartementen op locatie Kruisweg 44 in Mar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73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3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3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785 573931</meta:user-defined>
    <meta:user-defined meta:name="DC.title">Kennisgeving verlenging beslistermijn omgevingsvergunning het verbouwen van een woon- horecapand tot 6 zelfstandige appartementen - Kruisweg 44 in Marum</meta:user-defined>
    <meta:user-defined meta:name="OVERHEID.PostcodeHuisnummer/OVERHEIDop.postcodeHuisnummer">9363AE 44</meta:user-defined>
    <meta:user-defined meta:name="OVERHEIDop.straatnaam">Kruisweg</meta:user-defined>
    <meta:user-defined meta:name="OVERHEIDop.woonplaats">Maru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735</meta:user-defined>
    <meta:user-defined meta:name="OVERHEIDop.GmbID/DC.identifier">gmb-2020-307735</meta:user-defined>
    <meta:user-defined meta:name="OVERHEIDop.versieInformatie"/>
  </office:meta>
</office:document-meta>
</file>