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intern verbouwen van de woning, Gildemeestersplein 212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1053</text:p>
            <text:p text:style-name="common-al">OLO-nummer: 5582593</text:p>
            <text:p text:style-name="common-al">Datum indiening: 8 november 2020</text:p>
            <text:p text:style-name="common-al">Omschrijving: het intern verbouwen van de woning</text:p>
            <text:p text:style-name="common-al">Adres: Gildemeestersplein 212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773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3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3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840.997 444197.646</meta:user-defined>
    <meta:user-defined meta:name="DC.title">ODRA Gemeente Arnhem - Aanvraag omgevingsvergunning, het intern verbouwen van de woning, Gildemeestersplein 212 in Arnhem</meta:user-defined>
    <meta:user-defined meta:name="OVERHEID.PostcodeHuisnummer/OVERHEIDop.postcodeHuisnummer">6826LT 266</meta:user-defined>
    <meta:user-defined meta:name="OVERHEIDop.straatnaam">Gildemeestersplein</meta:user-defined>
    <meta:user-defined meta:name="OVERHEIDop.woonplaats">Arnhe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733</meta:user-defined>
    <meta:user-defined meta:name="OVERHEIDop.GmbID/DC.identifier">gmb-2020-307733</meta:user-defined>
    <meta:user-defined meta:name="OVERHEIDop.versieInformatie"/>
  </office:meta>
</office:document-meta>
</file>