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enemastraat 41 Meeden, Verleende omgevingsvergunning (reguliere procedure) Z2020-00009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enemastraat 41, 9651 CA (kavel 5) te Meeden, voor het plaatsen van tijdelijke woonunits gedurende de bouwperiode, 20 november 2020.</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73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3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3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862.393 573210.989</meta:user-defined>
    <meta:user-defined meta:name="DC.title">Burg. Venemastraat 41 Meeden, Verleende omgevingsvergunning (reguliere procedure) Z2020-00009625</meta:user-defined>
    <meta:user-defined meta:name="OVERHEID.PostcodeHuisnummer/OVERHEIDop.postcodeHuisnummer">9651CA 19</meta:user-defined>
    <meta:user-defined meta:name="OVERHEIDop.straatnaam">Burgemeester Venemastraat</meta:user-defined>
    <meta:user-defined meta:name="OVERHEIDop.woonplaats">Meeden</meta:user-defined>
    <meta:user-defined meta:name="DCTERMS.W3CDTF/DCTERMS.available">2020-11-24</meta:user-defined>
    <meta:user-defined meta:name="DCTERMS.W3CDTF/OVERHEIDop.jaargang">2020</meta:user-defined>
    <meta:user-defined meta:name="OVERHEIDop.publicationIssue">307730</meta:user-defined>
    <meta:user-defined meta:name="OVERHEIDop.GmbID/DC.identifier">gmb-2020-307730</meta:user-defined>
    <meta:user-defined meta:name="OVERHEIDop.versieInformatie"/>
  </office:meta>
</office:document-meta>
</file>