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Curieweg 13 (zaaknummer 0193ESUITE21023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0193ESUITE2102382020, voor het starten van een meubelmakerij, <text:span text:style-name="nadrukvet">Curieweg 13 </text:span>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772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2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401.949 501564.466</meta:user-defined>
    <meta:user-defined meta:name="DC.title">Melding in het kader van de Wet Milieubeheer, Curieweg 13 (zaaknummer 0193ESUITE2102382020)</meta:user-defined>
    <meta:user-defined meta:name="OVERHEID.PostcodeHuisnummer/OVERHEIDop.postcodeHuisnummer">8013RA 13</meta:user-defined>
    <meta:user-defined meta:name="OVERHEIDop.straatnaam">Curieweg</meta:user-defined>
    <meta:user-defined meta:name="OVERHEIDop.woonplaats">Zwoll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728</meta:user-defined>
    <meta:user-defined meta:name="OVERHEIDop.GmbID/DC.identifier">gmb-2020-307728</meta:user-defined>
    <meta:user-defined meta:name="OVERHEIDop.versieInformatie"/>
  </office:meta>
</office:document-meta>
</file>