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 van bestemming maatschappelijk naar gebruiksfunctie wonen, Bronbeeklaan 66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113</text:p>
            <text:p text:style-name="common-al">OLO-nummer: 5531021</text:p>
            <text:p text:style-name="common-al">Datum indiening: 9 november 2020</text:p>
            <text:p text:style-name="common-al">Omschrijving: wijzigen van bestemming maatschappelijk naar gebruiksfunctie wonen</text:p>
            <text:p text:style-name="common-al">Adres: Bronbeeklaan 66 in Arnhem</text:p>
            <text:p text:style-name="common-al">Activiteit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772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2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2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537.952 445998.386</meta:user-defined>
    <meta:user-defined meta:name="DC.title">ODRA Gemeente Arnhem - Aanvraag omgevingsvergunning, wijzigen van bestemming maatschappelijk naar gebruiksfunctie wonen, Bronbeeklaan 66 in Arnhem</meta:user-defined>
    <meta:user-defined meta:name="OVERHEID.PostcodeHuisnummer/OVERHEIDop.postcodeHuisnummer">6824PJ 66</meta:user-defined>
    <meta:user-defined meta:name="OVERHEIDop.straatnaam">Bronbeeklaan</meta:user-defined>
    <meta:user-defined meta:name="OVERHEIDop.woonplaats">Arn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726</meta:user-defined>
    <meta:user-defined meta:name="OVERHEIDop.GmbID/DC.identifier">gmb-2020-307726</meta:user-defined>
    <meta:user-defined meta:name="OVERHEIDop.versieInformatie"/>
  </office:meta>
</office:document-meta>
</file>