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3 bordessen rondom de villa, Utrechtseweg 9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26</text:p>
            <text:p text:style-name="common-al">OLO-nummer: 5580359</text:p>
            <text:p text:style-name="common-al">Datum indiening: 9 november 2020</text:p>
            <text:p text:style-name="common-al">Omschrijving: het aanbrengen van 3 bordessen rondom de villa</text:p>
            <text:p text:style-name="common-al">Adres: Utrechtseweg 99 in Arnhem</text:p>
            <text:p text:style-name="common-al">Activiteiten: Bouwen, Aanlegg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Aanvraag omgevingsvergunning, het aanbrengen van 3 bordessen rondom de villa, Utrechtseweg 99 in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19</meta:user-defined>
    <meta:user-defined meta:name="OVERHEIDop.GmbID/DC.identifier">gmb-2020-307719</meta:user-defined>
    <meta:user-defined meta:name="OVERHEIDop.versieInformatie"/>
  </office:meta>
</office:document-meta>
</file>