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LM 20081 Peellandstraat 6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november 2020 heeft de gemeente een sloopmelding ontvangen voor de locatie Peellandstraat 6 in Budel. De melding is geregistreerd onder zaaknummer SLM 20081. De melding betreft het verwijderen van asbest en/of het 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0771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71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M 20081 Asbestsanering locatie Peellandstraat 6 in Budel</meta:user-defined>
    <dc:language>nl</dc:language>
    <meta:user-defined meta:name="OVERHEID.EPSG28992/DC.spatial">167745.2 364512.08</meta:user-defined>
    <meta:user-defined meta:name="DC.title">Sloopmelding SLM 20081 Peellandstraat 6 in Budel</meta:user-defined>
    <meta:user-defined meta:name="OVERHEID.PostcodeHuisnummer/OVERHEIDop.postcodeHuisnummer">6021JG 6</meta:user-defined>
    <meta:user-defined meta:name="OVERHEIDop.straatnaam">Peellandstraat</meta:user-defined>
    <meta:user-defined meta:name="OVERHEIDop.woonplaats">Budel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718</meta:user-defined>
    <meta:user-defined meta:name="OVERHEIDop.GmbID/DC.identifier">gmb-2020-307718</meta:user-defined>
    <meta:user-defined meta:name="OVERHEIDop.versieInformatie"/>
  </office:meta>
</office:document-meta>
</file>