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rstel en renovatie buitenkozijnen, Utrechtseweg 167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1047</text:p>
            <text:p text:style-name="common-al">OLO-nummer: 5581991</text:p>
            <text:p text:style-name="common-al">Datum indiening: 7 november 2020</text:p>
            <text:p text:style-name="common-al">Omschrijving: herstel en renovatie buitenkozijnen</text:p>
            <text:p text:style-name="common-al">Adres: Utrechtseweg 167 in Arnhem</text:p>
            <text:p text:style-name="common-al">Activiteiten: Bouwen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771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1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1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745.252 443974.488</meta:user-defined>
    <meta:user-defined meta:name="DC.title">ODRA Gemeente Arnhem - Aanvraag omgevingsvergunning, herstel en renovatie buitenkozijnen, Utrechtseweg 167 in Arnhem</meta:user-defined>
    <meta:user-defined meta:name="OVERHEID.PostcodeHuisnummer/OVERHEIDop.postcodeHuisnummer">6812AC 167</meta:user-defined>
    <meta:user-defined meta:name="OVERHEIDop.straatnaam">Utrechtseweg</meta:user-defined>
    <meta:user-defined meta:name="OVERHEIDop.woonplaats">Arnhe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716</meta:user-defined>
    <meta:user-defined meta:name="OVERHEIDop.GmbID/DC.identifier">gmb-2020-307716</meta:user-defined>
    <meta:user-defined meta:name="OVERHEIDop.versieInformatie"/>
  </office:meta>
</office:document-meta>
</file>