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Kienholt 9,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 13 november 2020 </text:p>
            <text:p text:style-name="common-al">Voor: het kappen van twee bomen </text:p>
            <text:p text:style-name="common-al">Locatie: Kienholt 9, 9663 DC Nieuwe Pekela </text:p>
            <text:p text:style-name="common-al">Datum besluit: 13 november 2020 (zaaknummer 137785) </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771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37785</meta:user-defined>
    <dc:language>nl</dc:language>
    <meta:user-defined meta:name="OVERHEID.EPSG28992/DC.spatial">260345.134 567041.973</meta:user-defined>
    <meta:user-defined meta:name="DC.title">Geweigerde aanvraag omgevingsvergunning, Kienholt 9, kap</meta:user-defined>
    <meta:user-defined meta:name="OVERHEID.PostcodeHuisnummer/OVERHEIDop.postcodeHuisnummer">9663DC 9</meta:user-defined>
    <meta:user-defined meta:name="OVERHEIDop.straatnaam">Kienholt</meta:user-defined>
    <meta:user-defined meta:name="OVERHEIDop.woonplaats">Nieuwe Pekela</meta:user-defined>
    <meta:user-defined meta:name="DCTERMS.W3CDTF/DCTERMS.available">2020-11-24</meta:user-defined>
    <meta:user-defined meta:name="DCTERMS.W3CDTF/OVERHEIDop.jaargang">2020</meta:user-defined>
    <meta:user-defined meta:name="OVERHEIDop.publicationIssue">307714</meta:user-defined>
    <meta:user-defined meta:name="OVERHEIDop.GmbID/DC.identifier">gmb-2020-307714</meta:user-defined>
    <meta:user-defined meta:name="OVERHEIDop.versieInformatie"/>
  </office:meta>
</office:document-meta>
</file>