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eeltelijke intrekking verleen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de omgevingsvergunningen verleend voor onderstaande aanvragen gedeeltelijk zijn ingetrokken voor de volgende adressen.</text:p>
            <text:p text:style-name="al"/>
            <text:list text:style-name="id1-3-2-1-1-4">
              <text:list-item text:style-override="id1-3-2-1-1-4-1">
                <text:number>1.</text:number>
                <text:p text:style-name="al">
                <text:span text:style-name="nadrukvet">Cannenburch 170 t/m 236    </text:span>
              </text:p>
                <text:p text:style-name="al">Oprichten van 34 appartementen en 7 woningen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
                <text:span text:style-name="nadrukvet">Parnassialaan 142 en 144    </text:span>
              </text:p>
                <text:p text:style-name="al">Oprichten van 30 woningen en 36 appartementen</text:p>
                <text:p text:style-name="al"> </text:p>
                <text:p text:style-name="al">Een belanghebbende kan binnen 6 weken na ingangsdatum van het intrekkingsbesluit hiertegen een gemotiveerd bezwaarschrift indienen bij het college van de gemeente Lelystad, Postbus 91, 8200 AB Lelystad.</text:p>
                <text:p text:style-name="al">  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2593,404 501318,354</meta:user-defined>
    <meta:user-defined meta:name="OVERHEID.EPSG28992/DC.spatial">159324,249 500378,31</meta:user-defined>
    <meta:user-defined meta:name="DC.title">Gedeeltelijke intrekking verleende omgevingsvergunning</meta:user-defined>
    <meta:user-defined meta:name="OVERHEID.PostcodeHuisnummer/OVERHEIDop.postcodeHuisnummer">8226RR 2</meta:user-defined>
    <meta:user-defined meta:name="OVERHEID.PostcodeHuisnummer/OVERHEIDop.postcodeHuisnummer">8245HD 142</meta:user-defined>
    <meta:user-defined meta:name="OVERHEIDop.straatnaam">Cannenburch</meta:user-defined>
    <meta:user-defined meta:name="OVERHEIDop.straatnaam">Parnassialaan</meta:user-defined>
    <meta:user-defined meta:name="OVERHEIDop.woonplaats">Lelystad</meta:user-defined>
    <meta:user-defined meta:name="OVERHEIDop.woonplaats">Lelysta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71</meta:user-defined>
    <meta:user-defined meta:name="OVERHEIDop.GmbID/DC.identifier">gmb-2020-30771</meta:user-defined>
    <meta:user-defined meta:name="OVERHEIDop.versieInformatie"/>
  </office:meta>
</office:document-meta>
</file>