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opbouw op een bestaand balkon, Simon Vestdijksingel 94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049</text:p>
            <text:p text:style-name="common-al">OLO-nummer: 5582437</text:p>
            <text:p text:style-name="common-al">Datum indiening: 8 november 2020</text:p>
            <text:p text:style-name="common-al">Omschrijving: het realiseren van een dakopbouw op een bestaand balkon</text:p>
            <text:p text:style-name="common-al">Adres: Simon Vestdijksingel 94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70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0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0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52.56 438947.838</meta:user-defined>
    <meta:user-defined meta:name="DC.title">ODRA Gemeente Arnhem - Aanvraag omgevingsvergunning, het realiseren van een dakopbouw op een bestaand balkon, Simon Vestdijksingel 94 in Arnhem</meta:user-defined>
    <meta:user-defined meta:name="OVERHEID.PostcodeHuisnummer/OVERHEIDop.postcodeHuisnummer">6836VD 94</meta:user-defined>
    <meta:user-defined meta:name="OVERHEIDop.straatnaam">Simon Vestdijksingel</meta:user-defined>
    <meta:user-defined meta:name="OVERHEIDop.woonplaats">Arn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709</meta:user-defined>
    <meta:user-defined meta:name="OVERHEIDop.GmbID/DC.identifier">gmb-2020-307709</meta:user-defined>
    <meta:user-defined meta:name="OVERHEIDop.versieInformatie"/>
  </office:meta>
</office:document-meta>
</file>