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B  5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transformeren van detailhandel naar woonruimte </text:p>
            <text:p text:style-name="common-al">Locatie: Albert Reijndersstraat B  5,  9663 PK Nieuwe Pekela </text:p>
            <text:p text:style-name="last-al">Datum ontvangst: 12 november 2020 (zaaknummer 14686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69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6865</meta:user-defined>
    <dc:language>nl</dc:language>
    <meta:user-defined meta:name="OVERHEID.EPSG28992/DC.spatial">261336 567394</meta:user-defined>
    <meta:user-defined meta:name="DC.title">Ontvangen aanvraag omgevingsvergunning, Albert Reijndersstraat B  5, handelen in strijd met regels ruimtelijke ordening</meta:user-defined>
    <meta:user-defined meta:name="OVERHEID.PostcodeHuisnummer/OVERHEIDop.postcodeHuisnummer">9663PK 5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97</meta:user-defined>
    <meta:user-defined meta:name="OVERHEIDop.GmbID/DC.identifier">gmb-2020-307697</meta:user-defined>
    <meta:user-defined meta:name="OVERHEIDop.versieInformatie"/>
  </office:meta>
</office:document-meta>
</file>