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 Bourgognestraat 3, 6191 HX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rgognestraat 3, 6191 HX te Beek,<text:span text:style-name="nadrukvet"/>voor het realiseren van een bed &amp; breakfast met twee kamers (zaaknummer DSOMG02376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0769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9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9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115.67 328012.51</meta:user-defined>
    <meta:user-defined meta:name="DC.title">Omgevingsvergunning verlenging beslistermijn  Bourgognestraat 3, 6191 HX te Beek</meta:user-defined>
    <meta:user-defined meta:name="OVERHEID.PostcodeHuisnummer/OVERHEIDop.postcodeHuisnummer">6191HX 3</meta:user-defined>
    <meta:user-defined meta:name="OVERHEIDop.straatnaam">Bourgognestraat</meta:user-defined>
    <meta:user-defined meta:name="OVERHEIDop.woonplaats">Bee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7696</meta:user-defined>
    <meta:user-defined meta:name="OVERHEIDop.GmbID/DC.identifier">gmb-2020-307696</meta:user-defined>
    <meta:user-defined meta:name="OVERHEIDop.versieInformatie"/>
  </office:meta>
</office:document-meta>
</file>