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5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november 2020 een besluit genomen op de aanvraag met zaaknummer Z/20/176566 / W2020-0594 voor een omgevingsvergunning betreffende het realiseren van een schuur op locatie Buitenring 5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69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13.36 420457.34</meta:user-defined>
    <meta:user-defined meta:name="DC.title">Kennisgeving besluit op aanvraag omgevingsvergunning Buitenring 56 te Middelharnis</meta:user-defined>
    <meta:user-defined meta:name="OVERHEID.PostcodeHuisnummer/OVERHEIDop.postcodeHuisnummer">3241DW 56</meta:user-defined>
    <meta:user-defined meta:name="OVERHEIDop.straatnaam">Buitenring</meta:user-defined>
    <meta:user-defined meta:name="OVERHEIDop.woonplaats">Middelharnis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95</meta:user-defined>
    <meta:user-defined meta:name="OVERHEIDop.GmbID/DC.identifier">gmb-2020-307695</meta:user-defined>
    <meta:user-defined meta:name="OVERHEIDop.versieInformatie"/>
  </office:meta>
</office:document-meta>
</file>