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projectomgevingsvergunning, locatie Jukoterrein te Nieuwegein</text:p>
      <text:section text:name="zakelijke-mededeling_id1-3-2" text:style-name="zakelijke-mededeling">
        <text:section text:name="zakelijke-mededeling-tekst_id1-3-2-1" text:style-name="zakelijke-mededeling-tekst">
          <text:section text:name="tekst_id1-3-2-1-1" text:style-name="tekst">
            <text:p text:style-name="common-al">Inzagetermijn voor zienswijzen</text:p>
            <text:p text:style-name="common-al">Met ingang van 6 februari 2020 tot en met 18 maart 2020 ligt het ontwerp ter inzage.</text:p>
            <text:p text:style-name="common-al"/>
            <text:p text:style-name="common-al">Jukoterrein, Hildokropstraat 22-1 t/m 22-25 en Prof. Dr. Hesselaan 10 t/m 38, Nieuwegein</text:p>
            <text:p text:style-name="common-al">
            <text:span text:style-name="nadrukcur">Omschrijving</text:span>: voor het bouwen van 40 sociale huurappartementen voor senioren</text:p>
            <text:p text:style-name="common-al">
            <text:span text:style-name="nadrukcur">Kenmerk</text:span>: 804231</text:p>
            <text:p text:style-name="common-al"/>
            <text:p text:style-name="tussenkopcur">Korte omschrijving project? </text:p>
            <text:p text:style-name="common-al">Het ontwerpbesluit heeft betrekking op een aangevraagde vergunning voor de realisatie van 40 sociale huurappartementen voor senioren op het perceel ten noorden van de Hildo Kropstraat en ten westen van de Prof. Dr. Hesselaan. </text:p>
            <text:p text:style-name="common-al"/>
            <text:p text:style-name="tussenkopcur">Wilt u meer informatie?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www.nieuwegein.nl) of via de landelijke website www.ruimtelijkeplannen.nl met gebruik van de code NL.IMRO.0356.OVJW2020001-ON01. </text:p>
            <text:p text:style-name="common-al">http://www.ruimtelijkeplannen.nl/?planidn=NL.IMRO.0356.OVJW2020001-ON01</text:p>
            <text:p text:style-name="common-al">Deze link zal rechtstreeks leiden naar het ontwerpbesluit (plancontour en documenten) op www.ruimtelijkeplannen.nl </text:p>
            <text:p text:style-name="common-al"/>
            <text:p text:style-name="tussenkopcur">Wilt u een zienswijze indienen? </text:p>
            <text:p text:style-name="common-al">In de periode dat het ontwerpbesluit ter inzage ligt, mag iedereen op het ontwerpbesluit reageren. Zo´n reactie heet een zienswijze en kan zowel schriftelijk als mondeling worden ingediend. Uw schriftelijke zienswijze richt u aan Burgemeester en wethouders van Nieuwegein, t.a.v. Ruimtelijk Domein, Postbus 1, 3430 Nieuwegein. Voor het geven van een mondelinge zienswijze kunt u van 08.30 uur tot 17.00 uur contact opnemen met Johan Haaksman, tel.nr. (030) 607 15 64 of een e-mail sturen naar j.haaksman@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common-al"/>
            <text:p text:style-name="tussenkopcur">Crisis- en herstelwet van toepassing op de omgevingsvergunning </text:p>
            <text:p text:style-name="common-al">Omdat dit project valt onder afdeling 2 van hoofdstuk 1 van de Crisis- en herstelwet (er worden meer dan 11 woningen gebouwd), is deze wet op dit besluit van toepassing. De Crisis- en herstelwet bepaalt dat de belanghebbende die (te zijner tijd) een beroepschrift wil indienen, daarin moet aangeven welke beroepsgronden hij of zij aanvoert tegen het besluit. Ook betekent het dat na afloop van de zes weken beroepstermijn geen nieuwe beroepsgronden meer kunnen worden aangevoerd. Ten slotte moet (te zijner tijd) in dat beroepschrift worden vermeld dat de Crisis- en herstelwet van toepassing is.</text:p>
            <text:p text:style-name="common-al"/>
            <text:p text:style-name="common-al">Burgemeester en wethouders van Nieuwegein</text:p>
            <text:p text:style-name="common-al">5 februari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76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Nieuwegein</meta:user-defined>
    <meta:user-defined meta:name="OVERHEID.Informatietype/DC.type">officiële publicatie</meta:user-defined>
    <meta:user-defined meta:name="OVERHEIDgvop.Informatietype/DC.type">Beschikkingen | aanvraa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NL.IMRO.0356.OVJW2020001-ON01</meta:user-defined>
    <dc:language>nl</dc:language>
    <meta:user-defined meta:name="OVERHEID.EPSG28992/DC.spatial">134490,312 449483,901</meta:user-defined>
    <meta:user-defined meta:name="DC.title">Ontwerpbesluit voor een projectomgevingsvergunning, locatie Jukoterrein te Nieuwegein</meta:user-defined>
    <meta:user-defined meta:name="OVERHEID.PostcodeHuisnummer/OVERHEIDop.postcodeHuisnummer">3431CC 20</meta:user-defined>
    <meta:user-defined meta:name="OVERHEIDop.straatnaam">Hildo Kropstraat</meta:user-defined>
    <meta:user-defined meta:name="OVERHEIDop.woonplaats">Nieuwegein</meta:user-defined>
    <meta:user-defined meta:name="DCTERMS.W3CDTF/DCTERMS.available">2020-02-05</meta:user-defined>
    <meta:user-defined meta:name="DCTERMS.W3CDTF/OVERHEIDop.jaargang">2020</meta:user-defined>
    <meta:user-defined meta:name="OVERHEIDop.publicationIssue">30769</meta:user-defined>
    <meta:user-defined meta:name="OVERHEIDop.GmbID/DC.identifier">gmb-2020-30769</meta:user-defined>
    <meta:user-defined meta:name="OVERHEIDop.versieInformatie"/>
  </office:meta>
</office:document-meta>
</file>