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ur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eurweg 120, 3192AH, realiseren uitbouw van 3 meter (achterzijde woning) -palen heien - fundering storten - kozijn achter verwijderen en plaatsen nieuw kozijn - bestaande zonwering weer ophangen - overkapping in tuin plaatsen en eventueel tegels leggen (aanvraagdatum 19-11-2020, dossiernummer OMV.20.11.003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68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8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8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3795.5 430195.44</meta:user-defined>
    <meta:user-defined meta:name="DC.title">Aangevraagde omgevingsvergunning Steurweg 120</meta:user-defined>
    <meta:user-defined meta:name="OVERHEID.PostcodeHuisnummer/OVERHEIDop.postcodeHuisnummer">3192AH 120</meta:user-defined>
    <meta:user-defined meta:name="OVERHEIDop.straatnaam">Steurweg</meta:user-defined>
    <meta:user-defined meta:name="OVERHEIDop.woonplaats">Hoogvliet Rotterd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89</meta:user-defined>
    <meta:user-defined meta:name="OVERHEIDop.GmbID/DC.identifier">gmb-2020-307689</meta:user-defined>
    <meta:user-defined meta:name="OVERHEIDop.versieInformatie"/>
  </office:meta>
</office:document-meta>
</file>