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/ GROEN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Groensteeg 4, aanleg 20 zonnepanelen, OV20201157,</text:p>
            <text:p text:style-name="tussenkopcur">De vergunning is verzonden op 20 november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6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7.5 404305.9</meta:user-defined>
    <meta:user-defined meta:name="DC.title">GEMEENTE VUGHT – VERLEENDE OMGEVINGSVERGUNNING BOUW / GROENSTEEG 4</meta:user-defined>
    <meta:user-defined meta:name="OVERHEID.PostcodeHuisnummer/OVERHEIDop.postcodeHuisnummer">5261LD 4</meta:user-defined>
    <meta:user-defined meta:name="OVERHEIDop.straatnaam">Groensteeg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688</meta:user-defined>
    <meta:user-defined meta:name="OVERHEIDop.GmbID/DC.identifier">gmb-2020-307688</meta:user-defined>
    <meta:user-defined meta:name="OVERHEIDop.versieInformatie"/>
  </office:meta>
</office:document-meta>
</file>