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0082 Rakerstraat 6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9 november 2020 heeft de gemeente een sloopmelding ontvangen voor de locatie Rakerstraat 6 in Maarheeze. De melding is geregistreerd onder zaaknummer SLM 20082. De melding betreft het verwijderen van asbest en/of het slopen van bouw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07678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7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7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0082 Renovatie dak locatie Rakerstraat 6 in Maarheeze</meta:user-defined>
    <dc:language>nl</dc:language>
    <meta:user-defined meta:name="OVERHEID.EPSG28992/DC.spatial">171200.94 370731.34</meta:user-defined>
    <meta:user-defined meta:name="DC.title">Sloopmelding SLM 20082 Rakerstraat 6 in Maarheeze</meta:user-defined>
    <meta:user-defined meta:name="OVERHEID.PostcodeHuisnummer/OVERHEIDop.postcodeHuisnummer">6026RE 6</meta:user-defined>
    <meta:user-defined meta:name="OVERHEIDop.straatnaam">Rakerstraat</meta:user-defined>
    <meta:user-defined meta:name="OVERHEIDop.woonplaats">Maarheeze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678</meta:user-defined>
    <meta:user-defined meta:name="OVERHEIDop.GmbID/DC.identifier">gmb-2020-307678</meta:user-defined>
    <meta:user-defined meta:name="OVERHEIDop.versieInformatie"/>
  </office:meta>
</office:document-meta>
</file>