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ssenweg 28a te Sevenum, verlenging beslistermijn omgevingsvergunning (besluitdatum 20 nov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3 vakantieappartemen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67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7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7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84.85 379780.43</meta:user-defined>
    <meta:user-defined meta:name="DC.title">Klassenweg 28a te Sevenum, verlenging beslistermijn omgevingsvergunning (besluitdatum 20 november 2020)</meta:user-defined>
    <meta:user-defined meta:name="OVERHEID.PostcodeHuisnummer/OVERHEIDop.postcodeHuisnummer">5975PR 28</meta:user-defined>
    <meta:user-defined meta:name="OVERHEIDop.straatnaam">Klassenweg</meta:user-defined>
    <meta:user-defined meta:name="OVERHEIDop.woonplaats">Seven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71</meta:user-defined>
    <meta:user-defined meta:name="OVERHEIDop.GmbID/DC.identifier">gmb-2020-307671</meta:user-defined>
    <meta:user-defined meta:name="OVERHEIDop.versieInformatie"/>
  </office:meta>
</office:document-meta>
</file>