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lestrinalaan 917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Palestrinalaan 917C,</text:span> 8031VA (bijeenkomstfunctie)</text:p>
            <text:p text:style-name="common-al">Verzenddatum besluit: 20 november 2020</text:p>
            <text:p text:style-name="common-al">Kenmerk besluit: 22224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66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6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6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56.216 505015.904</meta:user-defined>
    <meta:user-defined meta:name="DC.title">Gemeente Zwolle – Kennisgeving huisnummerbesluit Palestrinalaan 917C</meta:user-defined>
    <meta:user-defined meta:name="OVERHEID.PostcodeHuisnummer/OVERHEIDop.postcodeHuisnummer">8031VA 917</meta:user-defined>
    <meta:user-defined meta:name="OVERHEIDop.straatnaam">Palestrinalaan</meta:user-defined>
    <meta:user-defined meta:name="OVERHEIDop.woonplaats">Zwolle</meta:user-defined>
    <meta:user-defined meta:name="DCTERMS.W3CDTF/DCTERMS.available">2020-11-24</meta:user-defined>
    <meta:user-defined meta:name="DCTERMS.W3CDTF/OVERHEIDop.jaargang">2020</meta:user-defined>
    <meta:user-defined meta:name="OVERHEIDop.externeBijlage">Bijlage 2 bij huisnummerbesluit 222240-2020|exb-2020-63617</meta:user-defined>
    <meta:user-defined meta:name="OVERHEIDop.publicationIssue">307668</meta:user-defined>
    <meta:user-defined meta:name="OVERHEIDop.GmbID/DC.identifier">gmb-2020-307668</meta:user-defined>
    <meta:user-defined meta:name="OVERHEIDop.versieInformatie"/>
  </office:meta>
</office:document-meta>
</file>