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Meppel houdende regels omtrent de heffing en de invordering van afvalstoffenheffing en reinigingsrechten (Verordening reinigingsheffingen)</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het college van burgemeester en wethouders van 6 oktober 2020, nr. 1426781</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en reinigingsrechten 2021 (Verordening reinigingsheffin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rof bedrijfsafval: afvalstoffen, met uitzondering van autowrakken, afkomstig van bedrijven en instellingen, welke door aard, omvang of hoeveelheid niet periodiek worden ingezameld.</text:p>
                </text:list-item>
                <text:list-item text:style-override="id1-3-2-2-1-3-3-2">
                  <text:number>b.</text:number>
                  <text:p text:style-name="al">groene container: groene mini-container met een inhoud van 140 of 240 liter, voor het afzonderlijk aanbieden van composteerbare afvalstoffen;</text:p>
                </text:list-item>
                <text:list-item text:style-override="id1-3-2-2-1-3-3-3">
                  <text:number>c.</text:number>
                  <text:p text:style-name="al">grijze container: grijze mini-container met een inhoud van 140 of 240 liter, voor het aanbieden van afvalstoffen anders dan bedoeld onder letter b;</text:p>
                </text:list-item>
                <text:list-item text:style-override="id1-3-2-2-1-3-3-4">
                  <text:number>d.</text:number>
                  <text:p text:style-name="al">vierwielcontainer: container met een inhoud van 660 of 1.000 liter voor het aanbieden van bedrijfsafvalstoffen;</text:p>
                </text:list-item>
                <text:list-item text:style-override="id1-3-2-2-1-3-3-5">
                  <text:number>e.</text:number>
                  <text:p text:style-name="al">bruine bedrijfs-: bruine mini-container met een inhoud van 240 liter, voor het aanbieden van container bedrijfsafvalstoffen, anders dan onder b;</text:p>
                </text:list-item>
                <text:list-item text:style-override="id1-3-2-2-1-3-3-6">
                  <text:number>f.</text:number>
                  <text:p text:style-name="al">papiercontainer: blauwe of grijze kunststof container met een inhoud van 240, 660 of 1000 liter, voor het afzonderlijk aanbieden van papieren afvalstoffen, de container is herkenbaar aan de tekst "ALLEEN PAPIER" en/of een blauw deksel;</text:p>
                </text:list-item>
                <text:list-item text:style-override="id1-3-2-2-1-3-3-7">
                  <text:number>g.</text:number>
                  <text:p text:style-name="al">ondergrondse container: ondergronds geplaatste container voor het aanbieden van huishoudelijke- en bedrijfs- afvalstoffen, glas en kleding afkomstig uit particuliere huishoudens;</text:p>
                </text:list-item>
                <text:list-item text:style-override="id1-3-2-2-1-3-3-8">
                  <text:number>h.</text:number>
                  <text:p text:style-name="al">perceel: Een woning met een zekere mate van zelfstandigheid of een ander door een particuliere huishouding of deel daarvan gebruikt verblijf, waar huishoudelijke afvalstoffen kunnen ontstaan en ten aanzien waarvan de gemeente voldoet aan haar inzamelplicht. Ook een gedeelte van een (on)roerende zaak dat blijkens zijn inrichting bestemd is tot het voeren van een particulier huishouden en waar afvalstoffen kunnen ontstaan is een perceel.</text:p>
                </text:list-item>
                <text:list-item text:style-override="id1-3-2-2-1-3-3-9">
                  <text:number>i.</text:number>
                  <text:p text:style-name="al">pand: een gebouwde onroerende zaak- of een zelfstandig gebruikt gedeelte ervan - geen perceel zijnde;</text:p>
                </text:list-item>
                <text:list-item text:style-override="id1-3-2-2-1-3-3-10">
                  <text:number>j.</text:number>
                  <text:p text:style-name="al">binnenstad: het gebied waartoe de volgende straten behoren of een gedeelte van een straat.</text:p>
                  <text:p text:style-name="al">De binnenstad omvat de volgende straten: Kruisstraat, Touwstraat, Slotplantsoen, Synagogestraat, Woldstraat promenade, Grote Markt, Grote en Kleine Kerkstraat, Prinsenstraat, Groenmarktstraat, Grote en Kleine Akkerstraat, Hoofdstraat, Nieuwe Kerkstraat, Hagenstraat, Kerkplein, Hogetin, Weteringstraat, Weteringdwarsstraat, Brouwerstraat, Brouwerdwarstraat, Groenmarkt, Prinsenplein. De Swaenenborg, de Putstoel en gedeelte Zuideinde vanaf Zuiderbrug tot Weerdstraat. Dit gedeelte omvat de huisnummers 1 t/m 33 (onevenzijde) en huisnummers 2 t/m 40 (evenzijde).</text:p>
                </text:list-item>
                <text:list-item text:style-override="id1-3-2-2-1-3-3-11">
                  <text:number>k.</text:number>
                  <text:p text:style-name="al">overig gebied: het gebied in de gemeente Meppel, niet zijnde de binnenstad;</text:p>
                </text:list-item>
                <text:list-item text:style-override="id1-3-2-2-1-3-3-12">
                  <text:number>l.</text:number>
                  <text:p text:style-name="al">milieupas: pasje dat gekoppeld is aan een adres en aan de bewoners of gebruikers van het betreffende adres wordt verstrekt om gebruik te kunnen maken van ondergrondse verzamelcontainers;</text:p>
                </text:list-item>
                <text:list-item text:style-override="id1-3-2-2-1-3-3-13">
                  <text:number>m.</text:number>
                  <text:p text:style-name="al">“Gebruik maken” in hoofdstuk II Afvalstoffenheffing: Gebruik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en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 </text:p>
                    </text:list-item>
                    <text:list-item text:style-override="id1-3-2-2-2-3-3-3-2">
                      <text:number>b.</text:number>
                      <text:p text:style-name="al">ingeval een gedeelte van een perceel in gebruik is afgestaan: degene die dat gedeelte in gebruik heeft afgestaan, met dien verstande dat degene die het deel in gebruik heeft gegeven, bevoegd is de heffing als zodanig te verhalen op degene aan wie dat deel in gebruik is gegeven;</text:p>
                    </text:list-item>
                    <text:list-item text:style-override="id1-3-2-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 </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en bedoeld in hoofdstuk 1.1 worden bij wege van aanslag geheven.</text:p>
                </text:list-item>
                <text:list-item text:style-override="id1-3-2-2-2-6-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belasting bedoeld in hoofdstuk 1.1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De aanslagen onroerende-zaakbelastingen, rioolheffing en afvalstoffenheffing worden voor zover van toepassing gecombineerd opgelegd op één aanslagbiljet.</text:p>
                </text:list-item>
                <text:list-item text:style-override="id1-3-2-2-2-8-3">
                  <text:number>2.</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2-8-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2-8-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2-8-5-3">
                    <text:list-item text:style-override="id1-3-2-2-2-8-5-3-1">
                      <text:number>a.</text:number>
                      <text:p text:style-name="al">het aantal termijnen ten hoogste tien bedraagt indien de aanslag binnen het van toepassing zijnde belastingjaar wordt geïnd;</text:p>
                    </text:list-item>
                    <text:list-item text:style-override="id1-3-2-2-2-8-5-3-2">
                      <text:number>b.</text:number>
                      <text:p text:style-name="al">voor aanslagen die met een dagtekening na 1 september van het van toepassing zijnde belastingjaar worden opgelegd bedraagt het aantal termijnen drie.</text:p>
                    </text:list-item>
                    <text:list-item text:style-override="id1-3-2-2-2-8-5-3-3">
                      <text:number>c.</text:number>
                      <text:p text:style-name="al">de eerste termijn vervalt één maand na dagtekening van het aanslagbiljet en de tweede en volgende termijnen telkens een maand later.</text:p>
                    </text:list-item>
                  </text:list>
                </text:list-item>
                <text:list-item text:style-override="id1-3-2-2-2-8-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2-8-7">
                  <text:number>6.</text:number>
                  <text:p text:style-name="al">Automatische incasso is alleen mogelijk voor aanslagen waarvan het aanslagbedrag niet meer dan € 5.000,- bedraagt. Aanslagen hoger dan € 5.000,-- moeten worden betaald binnen de in lid 2 en 3 gestelde termijnen.</text:p>
                </text:list-item>
                <text:list-item text:style-override="id1-3-2-2-2-8-8">
                  <text:number>7.</text:number>
                  <text:p text:style-name="al">De belasting moet worden betaald ingeval de kennisgeving bedoeld in artikel 7, 2e lid: </text:p>
                  <text:list text:style-name="id1-3-2-2-2-8-8-3">
                    <text:list-item text:style-override="id1-3-2-2-2-8-8-3-1">
                      <text:number>a.</text:number>
                      <text:p text:style-name="al">mondeling wordt gedaan, op het moment van het doen van de kennisgeving;</text:p>
                    </text:list-item>
                    <text:list-item text:style-override="id1-3-2-2-2-8-8-3-2">
                      <text:number>b.</text:number>
                      <text:p text:style-name="al">schriftelijk wordt gedaan, op het moment van het uitreiken van de kennisgeving, dan wel ingeval van toezending daarvan, binnen veertien dagen na dagtekening van de kennisgeving.8. De Algemene Termijnenwet is niet van toepassing op de in de voorgaande leden gestelde termijnen.</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Reinigingsrechten </text:p>
            <text:section text:name="artikel_id1-3-2-2-3-2" text:style-name="artikel">
              <text:p text:style-name="artikel_kop_titel"><text:span text:style-name="artikel_kop_label">Artikel</text:span> <text:span text:style-name="artikel_kop_nr">10</text:span> Belastbaar feit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 </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 </text:p>
              <text:p text:style-name="al">Met betrekking tot de rechten die per jaar worden geheven is het belastingjaar is gelijk aan het kalenderjaar.</text:p>
            </text:section>
            <text:section text:name="artikel_id1-3-2-2-3-6" text:style-name="artikel">
              <text:p text:style-name="artikel_kop_titel"><text:span text:style-name="artikel_kop_label">Artikel</text:span> <text:span text:style-name="artikel_kop_nr">14</text:span> Wijze van heffing </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text:p>
              <text:p text:style-name="al">De belasting bedoeld in hoofdstuk 2 is per kalendermaand verschuldigd. </text:p>
            </text:section>
            <text:section text:name="artikel_id1-3-2-2-3-8" text:style-name="artikel">
              <text:p text:style-name="artikel_kop_titel"><text:span text:style-name="artikel_kop_label">Artikel</text:span> <text:span text:style-name="artikel_kop_nr">16</text:span> Ontstaan van de belastingschuld voor de overige rechten </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 </text:p>
              <text:list text:style-name="id1-3-2-2-3-9-2">
                <text:list-item text:style-override="id1-3-2-2-3-9-2">
                  <text:number>1.</text:number>
                  <text:p text:style-name="al">In afwijking van artikel 9, eerste lid van de Invorderingswet 1990, moeten de aanslagen worden betaald in één termijn die vervalt op de laatste dag van de maand volgend op de maand, vermeld in de dagtekening van de aanslag.</text:p>
                </text:list-item>
                <text:list-item text:style-override="id1-3-2-2-3-9-3">
                  <text:number>2.</text:number>
                  <text:p text:style-name="al">In afwijking van artikel 9, eerste lid, van de Invorderingswet moeten de reinigingsrechten worden betaald ingeval de kennisgeving als bedoeld in artikel 14, tweede lid:</text:p>
                  <text:list text:style-name="id1-3-2-2-3-9-3-3">
                    <text:list-item text:style-override="id1-3-2-2-3-9-3-3-1">
                      <text:number>a.</text:number>
                      <text:p text:style-name="al">mondeling wordt gedaan, op het moment van het doen van de kennisgeving;</text:p>
                    </text:list-item>
                    <text:list-item text:style-override="id1-3-2-2-3-9-3-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9-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reinigingsheffingen 2009” van 11 december 2008,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4-3-3">
                  <text:number>2.</text:number>
                  <text:p text:style-name="al">Deze verordening treedt in werking met ingang van de achtste dag na die van bekendmaking.</text:p>
                </text:list-item>
                <text:list-item text:style-override="id1-3-2-2-4-3-4">
                  <text:number>3.</text:number>
                  <text:p text:style-name="al">De datum van ingang van de heffing is 1 januari 2021.</text:p>
                </text:list-item>
                <text:list-item text:style-override="id1-3-2-2-4-3-5">
                  <text:number>4.</text:number>
                  <text:p text:style-name="al">Deze verordening kan worden aangehaald als "Verordening reinigingsheffing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12 november 2020.</text:span></text:p>
          </text:section>
          <text:section text:name="ondertekening_id1-3-2-3-2">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Reinigingsheffing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dragen genoemd in deze tabel zijn inclusief omzetbelasting tenzij anders aangegev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als bedoeld in onderdeel 1.1.1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voor het op 1 januari van het belastingjaar,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elastingplicht later aanvangt bij aan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lastingplicht, in bruikleen hebben van een extr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tcontainer voor het overig gebied welke volgens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afvalstoffenverordening aan het perceel 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xtra Rest container</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nverminderd het bepaalde in hoofdstuk 1.1 bedraag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voor het op aanvraag inzamelen van grov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ishoudelijke afvalstoffe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able:table-cell table:style-name="entry" table:number-rows-spanned="1" table:number-columns-spanned="1">
                  <text:p text:style-name="table_al">en onverminderd het bepaalde in 1.2.1.1</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1/2 kubieke meter (m3) of gedeel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nverminderd het bepaalde in hoofdstuk 1.1 bedraag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voor het op aanvraag:</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aanschaffen van een nieuwe 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40 Liter) </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het afvoeren van afvalstoffen via het gemeentelij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brengstation gelden de volgende tari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valstroom</text:span>
                  </text:p>
                </table:table-cell>
                <table:table-cell table:style-name="entry" table:number-rows-spanned="1" table:number-columns-spanned="1">
                  <text:p text:style-name="table_al">
                    <text:span text:style-name="nadrukvet">Tarief (€/kilo) 2021</text:span>
                  </text:p>
                </table:table-cell>
              </table:table-row>
              <table:table-row table:style-name="row">
                <table:table-cell table:style-name="entry" table:number-rows-spanned="1" table:number-columns-spanned="1"/>
                <table:table-cell table:style-name="entry" table:number-rows-spanned="1" table:number-columns-spanned="1">
                  <text:p text:style-name="table_al">Gips</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Hout (A, B of C kwalite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Schoon pui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Bitumen/bitumineus materiaal (dakbedekkin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Plastic (met uitzondering van tuinmeubel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Tuinafval</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Rubbers/banden (met uitzondering van banden zonder velg van personenauto's)</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Drukhouders (gasflessen/brandblussers)</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Restafval</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Matrass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Onverminderd het bepaalde in artikel 1.2.2.2 kan het college van burgemeester en wethouders bepaalde dagdelen aanwijzen waarop voor het achterlaten van takken op het afvalbrengstation, geen kosten verschuldigd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jaarlijkse tarieven reinigingsrechten excl. bt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val ondergrondse containers</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voor gebruik van de ondergrondse containers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bieding </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ilieupas bedrijven</text:p>
                </table:table-cell>
                <table:table-cell table:style-name="entry" table:number-rows-spanned="1" table:number-columns-spanned="1">
                  <text:p text:style-name="table_al">€ 29,19</text:p>
                  <text:p text:style-name="table_al">(excl. btw)</text:p>
                </table:table-cell>
              </table:table-row>
            </table:table>
            <text:p text:style-name="table_bottom"/>
          </text:section>
          <text:p text:style-name="al"/>
          <text:p text:style-name="al">Aldus vastgesteld in de openbare raadsvergadering van 12 november 2020</text:p>
          <text:p text:style-name="al"/>
          <text:p text:style-name="al">De voorzitter,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65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5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5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1426781</meta:user-defined>
    <meta:user-defined meta:name="DCTERMS.alternative">Verordening reinigingsheffingen</meta:user-defined>
    <dc:language>nl</dc:language>
    <meta:user-defined meta:name="OVERHEID.Gemeente/DC.spatial">Meppel</meta:user-defined>
    <meta:user-defined meta:name="DC.title">Verordening van de gemeenteraad van de gemeente Meppel houdende regels omtrent de heffing en de invordering van afvalstoffenheffing en reinigingsrechten (Verordening reinigingsheffingen)</meta:user-defined>
    <meta:user-defined meta:name="DCTERMS.W3CDTF/DCTERMS.available">2020-12-09</meta:user-defined>
    <meta:user-defined meta:name="DCTERMS.W3CDTF/OVERHEIDop.jaargang">2020</meta:user-defined>
    <meta:user-defined meta:name="OVERHEIDop.publicationIssue">307658</meta:user-defined>
    <meta:user-defined meta:name="OVERHEIDop.betreftRegeling">CVDR646511_1</meta:user-defined>
    <meta:user-defined meta:name="xs:date/OVERHEIDop.startdatum">2020-12-17</meta:user-defined>
    <meta:user-defined meta:name="OVERHEIDop.GmbID/DC.identifier">gmb-2020-307658</meta:user-defined>
    <meta:user-defined meta:name="OVERHEIDop.versieInformatie"/>
  </office:meta>
</office:document-meta>
</file>