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constructieve wijziging binnen de woning, Laan Van Klarenbeek 2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045</text:p>
            <text:p text:style-name="common-al">OLO-nummer: 5479077</text:p>
            <text:p text:style-name="common-al">Datum indiening: 6 november 2020</text:p>
            <text:p text:style-name="common-al">Omschrijving: het realiseren van een constructieve wijziging binnen de woning</text:p>
            <text:p text:style-name="common-al">Adres: Laan Van Klarenbeek 2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6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04.794 445092.786</meta:user-defined>
    <meta:user-defined meta:name="DC.title">ODRA Gemeente Arnhem - Aanvraag omgevingsvergunning, het realiseren van een constructieve wijziging binnen de woning, Laan Van Klarenbeek 27 in Arnhem</meta:user-defined>
    <meta:user-defined meta:name="OVERHEID.PostcodeHuisnummer/OVERHEIDop.postcodeHuisnummer">6824JL 27</meta:user-defined>
    <meta:user-defined meta:name="OVERHEIDop.straatnaam">Laan van Klarenbeek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656</meta:user-defined>
    <meta:user-defined meta:name="OVERHEIDop.GmbID/DC.identifier">gmb-2020-307656</meta:user-defined>
    <meta:user-defined meta:name="OVERHEIDop.versieInformatie"/>
  </office:meta>
</office:document-meta>
</file>