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Groningerweg 1G-1 Foxhol, Verleende omgevingsvergunning (reguliere procedure) Z2020-0000998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Korte Groningerweg 1G-1, 9607 PS te Foxhol, voor het aanpassen van de situatie van te bouwen loodsen, 20 november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07649</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49</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49</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43708.281 577056.497</meta:user-defined>
    <meta:user-defined meta:name="DC.title">Korte Groningerweg 1G-1 Foxhol, Verleende omgevingsvergunning (reguliere procedure) Z2020-00009989</meta:user-defined>
    <meta:user-defined meta:name="OVERHEID.PostcodeHuisnummer/OVERHEIDop.postcodeHuisnummer">9607PS 1</meta:user-defined>
    <meta:user-defined meta:name="OVERHEIDop.straatnaam">Korte Groningerweg</meta:user-defined>
    <meta:user-defined meta:name="OVERHEIDop.woonplaats">Foxhol</meta:user-defined>
    <meta:user-defined meta:name="DCTERMS.W3CDTF/DCTERMS.available">2020-11-24</meta:user-defined>
    <meta:user-defined meta:name="DCTERMS.W3CDTF/OVERHEIDop.jaargang">2020</meta:user-defined>
    <meta:user-defined meta:name="OVERHEIDop.publicationIssue">307649</meta:user-defined>
    <meta:user-defined meta:name="OVERHEIDop.GmbID/DC.identifier">gmb-2020-307649</meta:user-defined>
    <meta:user-defined meta:name="OVERHEIDop.versieInformatie"/>
  </office:meta>
</office:document-meta>
</file>