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dastraal perceel MHZ B 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besloten om de beslistermijn voor de aanvraag omgevingsvergunning met zaaknummer OV 20107 op locatie kadastraal perceel MHZ B 1212 te verlengen voor een periode van maximaal 6 weken. De aanvraag betreft het het realiseren van een 10 kV sub blok op 150 kV station Maarheeze ivm energietransitie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764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4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4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07 kadastraal perceel MHZ B 1212</meta:user-defined>
    <dc:language>nl</dc:language>
    <meta:user-defined meta:name="OVERHEID.EPSG28992/DC.spatial">172021.67 369867.63</meta:user-defined>
    <meta:user-defined meta:name="DC.title">Verlenging beslistermijn omgevingsvergunning kadastraal perceel MHZ B 1212</meta:user-defined>
    <meta:user-defined meta:name="OVERHEID.PostcodeHuisnummer/OVERHEIDop.postcodeHuisnummer">6026RJ 2</meta:user-defined>
    <meta:user-defined meta:name="OVERHEIDop.straatnaam">Panweg</meta:user-defined>
    <meta:user-defined meta:name="OVERHEIDop.woonplaats">Maarheez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42</meta:user-defined>
    <meta:user-defined meta:name="OVERHEIDop.GmbID/DC.identifier">gmb-2020-307642</meta:user-defined>
    <meta:user-defined meta:name="OVERHEIDop.versieInformatie"/>
  </office:meta>
</office:document-meta>
</file>