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erneuzensestraat 28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november 2020 een besluit genomen op de aanvraag met zaaknummer <text:span text:style-name="nadrukvet">W-AOV200538 </text:span>voor het plaatsen van een motafzuiginstallatie op de locatie <text:span text:style-name="nadrukvet">Terneuzensestraat 28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0 nov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nov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764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4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4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959.26 370347.51</meta:user-defined>
    <meta:user-defined meta:name="DC.title">Besluit omgevingsvergunning - Terneuzensestraat 28 in Zaamslag</meta:user-defined>
    <meta:user-defined meta:name="OVERHEID.PostcodeHuisnummer/OVERHEIDop.postcodeHuisnummer">4543BN 28</meta:user-defined>
    <meta:user-defined meta:name="OVERHEIDop.straatnaam">Terneuzensestraat</meta:user-defined>
    <meta:user-defined meta:name="OVERHEIDop.woonplaats">Zaamslag</meta:user-defined>
    <meta:user-defined meta:name="DCTERMS.W3CDTF/DCTERMS.available">2020-11-25</meta:user-defined>
    <meta:user-defined meta:name="DCTERMS.W3CDTF/OVERHEIDop.jaargang">2020</meta:user-defined>
    <meta:user-defined meta:name="OVERHEIDop.publicationIssue">307640</meta:user-defined>
    <meta:user-defined meta:name="OVERHEIDop.GmbID/DC.identifier">gmb-2020-307640</meta:user-defined>
    <meta:user-defined meta:name="OVERHEIDop.versieInformatie"/>
  </office:meta>
</office:document-meta>
</file>